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11">
      <style:paragraph-properties>
        <style:tab-stops>
          <style:tab-stop style:position="0.635cm"/>
        </style:tab-stops>
      </style:paragraph-properties>
      <style:text-properties fo:font-weight="bold" style:font-weight-asian="bold"/>
    </style:style>
    <style:style style:name="P3" style:family="paragraph" style:parent-style-name="Standard" style:list-style-name="WW8Num30">
      <style:paragraph-properties>
        <style:tab-stops>
          <style:tab-stop style:position="0.635cm"/>
        </style:tab-stops>
      </style:paragraph-properties>
      <style:text-properties fo:font-weight="bold" style:font-weight-asian="bold"/>
    </style:style>
    <style:style style:name="P4" style:family="paragraph" style:parent-style-name="Standard" style:list-style-name="WW8Num50">
      <style:paragraph-properties>
        <style:tab-stops>
          <style:tab-stop style:position="0.635cm"/>
        </style:tab-stops>
      </style:paragraph-properties>
      <style:text-properties fo:font-weight="bold" style:font-weight-asian="bold"/>
    </style:style>
    <style:style style:name="P5" style:family="paragraph" style:parent-style-name="Standard" style:list-style-name="WW8Num51">
      <style:paragraph-properties>
        <style:tab-stops>
          <style:tab-stop style:position="0.635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4pt" fo:font-weight="bold" style:font-size-asian="14pt" style:font-weight-asian="bold"/>
    </style:style>
    <style:style style:name="P9" style:family="paragraph" style:parent-style-name="Standard">
      <style:paragraph-properties fo:text-align="center" style:justify-single-word="false"/>
      <style:text-properties fo:font-size="14pt" fo:font-weight="bold" style:font-size-asian="14pt" style:font-weight-asian="bold"/>
    </style:style>
    <style:style style:name="P10" style:family="paragraph" style:parent-style-name="Standard">
      <style:text-properties fo:font-size="14pt" style:font-size-asian="14pt"/>
    </style:style>
    <style:style style:name="P11" style:family="paragraph" style:parent-style-name="Standard" style:list-style-name="WW8Num2">
      <style:paragraph-properties>
        <style:tab-stops>
          <style:tab-stop style:position="0.635cm"/>
        </style:tab-stops>
      </style:paragraph-properties>
    </style:style>
    <style:style style:name="P12" style:family="paragraph" style:parent-style-name="Standard" style:list-style-name="WW8Num3">
      <style:paragraph-properties>
        <style:tab-stops>
          <style:tab-stop style:position="0.635cm"/>
        </style:tab-stops>
      </style:paragraph-properties>
    </style:style>
    <style:style style:name="P13" style:family="paragraph" style:parent-style-name="Standard" style:list-style-name="WW8Num4">
      <style:paragraph-properties>
        <style:tab-stops>
          <style:tab-stop style:position="0.635cm"/>
        </style:tab-stops>
      </style:paragraph-properties>
    </style:style>
    <style:style style:name="P14" style:family="paragraph" style:parent-style-name="Standard" style:list-style-name="WW8Num5">
      <style:paragraph-properties>
        <style:tab-stops>
          <style:tab-stop style:position="0.635cm"/>
        </style:tab-stops>
      </style:paragraph-properties>
    </style:style>
    <style:style style:name="P15" style:family="paragraph" style:parent-style-name="Standard" style:list-style-name="WW8Num6">
      <style:paragraph-properties>
        <style:tab-stops>
          <style:tab-stop style:position="0.635cm"/>
        </style:tab-stops>
      </style:paragraph-properties>
    </style:style>
    <style:style style:name="P16" style:family="paragraph" style:parent-style-name="Standard" style:list-style-name="WW8Num115">
      <style:paragraph-properties>
        <style:tab-stops>
          <style:tab-stop style:position="0.635cm"/>
        </style:tab-stops>
      </style:paragraph-properties>
    </style:style>
    <style:style style:name="P17" style:family="paragraph" style:parent-style-name="Standard" style:list-style-name="WW8Num7">
      <style:paragraph-properties>
        <style:tab-stops>
          <style:tab-stop style:position="0.635cm"/>
        </style:tab-stops>
      </style:paragraph-properties>
    </style:style>
    <style:style style:name="P18" style:family="paragraph" style:parent-style-name="Standard" style:list-style-name="WW8Num11">
      <style:paragraph-properties>
        <style:tab-stops>
          <style:tab-stop style:position="0.635cm"/>
        </style:tab-stops>
      </style:paragraph-properties>
    </style:style>
    <style:style style:name="P19" style:family="paragraph" style:parent-style-name="Standard" style:list-style-name="WW8Num12">
      <style:paragraph-properties>
        <style:tab-stops>
          <style:tab-stop style:position="0.635cm"/>
        </style:tab-stops>
      </style:paragraph-properties>
    </style:style>
    <style:style style:name="P20" style:family="paragraph" style:parent-style-name="Standard" style:list-style-name="WW8Num15">
      <style:paragraph-properties>
        <style:tab-stops>
          <style:tab-stop style:position="0.635cm"/>
        </style:tab-stops>
      </style:paragraph-properties>
    </style:style>
    <style:style style:name="P21" style:family="paragraph" style:parent-style-name="Standard" style:list-style-name="WW8Num16">
      <style:paragraph-properties>
        <style:tab-stops>
          <style:tab-stop style:position="0.635cm"/>
        </style:tab-stops>
      </style:paragraph-properties>
    </style:style>
    <style:style style:name="P22" style:family="paragraph" style:parent-style-name="Standard" style:list-style-name="WW8Num17">
      <style:paragraph-properties>
        <style:tab-stops>
          <style:tab-stop style:position="0.635cm"/>
        </style:tab-stops>
      </style:paragraph-properties>
    </style:style>
    <style:style style:name="P23" style:family="paragraph" style:parent-style-name="Standard" style:list-style-name="WW8Num18">
      <style:paragraph-properties>
        <style:tab-stops>
          <style:tab-stop style:position="0.635cm"/>
        </style:tab-stops>
      </style:paragraph-properties>
    </style:style>
    <style:style style:name="P24" style:family="paragraph" style:parent-style-name="Standard" style:list-style-name="WW8Num19">
      <style:paragraph-properties>
        <style:tab-stops>
          <style:tab-stop style:position="0.635cm"/>
        </style:tab-stops>
      </style:paragraph-properties>
    </style:style>
    <style:style style:name="P25" style:family="paragraph" style:parent-style-name="Standard" style:list-style-name="WW8Num20">
      <style:paragraph-properties>
        <style:tab-stops>
          <style:tab-stop style:position="0.635cm"/>
        </style:tab-stops>
      </style:paragraph-properties>
    </style:style>
    <style:style style:name="P26" style:family="paragraph" style:parent-style-name="Standard" style:list-style-name="WW8Num21">
      <style:paragraph-properties>
        <style:tab-stops>
          <style:tab-stop style:position="0.635cm"/>
        </style:tab-stops>
      </style:paragraph-properties>
    </style:style>
    <style:style style:name="P27" style:family="paragraph" style:parent-style-name="Standard" style:list-style-name="WW8Num23">
      <style:paragraph-properties>
        <style:tab-stops>
          <style:tab-stop style:position="0.635cm"/>
        </style:tab-stops>
      </style:paragraph-properties>
    </style:style>
    <style:style style:name="P28" style:family="paragraph" style:parent-style-name="Standard" style:list-style-name="WW8Num24">
      <style:paragraph-properties>
        <style:tab-stops>
          <style:tab-stop style:position="0.635cm"/>
        </style:tab-stops>
      </style:paragraph-properties>
    </style:style>
    <style:style style:name="P29" style:family="paragraph" style:parent-style-name="Standard" style:list-style-name="WW8Num26">
      <style:paragraph-properties>
        <style:tab-stops>
          <style:tab-stop style:position="0.635cm"/>
        </style:tab-stops>
      </style:paragraph-properties>
    </style:style>
    <style:style style:name="P30" style:family="paragraph" style:parent-style-name="Standard" style:list-style-name="WW8Num27">
      <style:paragraph-properties>
        <style:tab-stops>
          <style:tab-stop style:position="0.635cm"/>
        </style:tab-stops>
      </style:paragraph-properties>
    </style:style>
    <style:style style:name="P31" style:family="paragraph" style:parent-style-name="Standard" style:list-style-name="WW8Num111">
      <style:paragraph-properties>
        <style:tab-stops>
          <style:tab-stop style:position="0.635cm"/>
        </style:tab-stops>
      </style:paragraph-properties>
    </style:style>
    <style:style style:name="P32" style:family="paragraph" style:parent-style-name="Standard" style:list-style-name="WW8Num112">
      <style:paragraph-properties>
        <style:tab-stops>
          <style:tab-stop style:position="0.635cm"/>
        </style:tab-stops>
      </style:paragraph-properties>
    </style:style>
    <style:style style:name="P33" style:family="paragraph" style:parent-style-name="Standard" style:list-style-name="WW8Num32">
      <style:paragraph-properties>
        <style:tab-stops>
          <style:tab-stop style:position="0.635cm"/>
        </style:tab-stops>
      </style:paragraph-properties>
    </style:style>
    <style:style style:name="P34" style:family="paragraph" style:parent-style-name="Standard" style:list-style-name="WW8Num33">
      <style:paragraph-properties>
        <style:tab-stops>
          <style:tab-stop style:position="0.635cm"/>
        </style:tab-stops>
      </style:paragraph-properties>
    </style:style>
    <style:style style:name="P35" style:family="paragraph" style:parent-style-name="Standard" style:list-style-name="WW8Num34">
      <style:paragraph-properties>
        <style:tab-stops>
          <style:tab-stop style:position="0.635cm"/>
        </style:tab-stops>
      </style:paragraph-properties>
    </style:style>
    <style:style style:name="P36" style:family="paragraph" style:parent-style-name="Standard" style:list-style-name="WW8Num35">
      <style:paragraph-properties>
        <style:tab-stops>
          <style:tab-stop style:position="0.635cm"/>
        </style:tab-stops>
      </style:paragraph-properties>
    </style:style>
    <style:style style:name="P37" style:family="paragraph" style:parent-style-name="Standard" style:list-style-name="WW8Num36">
      <style:paragraph-properties>
        <style:tab-stops>
          <style:tab-stop style:position="0.635cm"/>
        </style:tab-stops>
      </style:paragraph-properties>
    </style:style>
    <style:style style:name="P38" style:family="paragraph" style:parent-style-name="Standard" style:list-style-name="WW8Num37">
      <style:paragraph-properties>
        <style:tab-stops>
          <style:tab-stop style:position="0.635cm"/>
        </style:tab-stops>
      </style:paragraph-properties>
    </style:style>
    <style:style style:name="P39" style:family="paragraph" style:parent-style-name="Standard" style:list-style-name="WW8Num38">
      <style:paragraph-properties>
        <style:tab-stops>
          <style:tab-stop style:position="0.635cm"/>
        </style:tab-stops>
      </style:paragraph-properties>
    </style:style>
    <style:style style:name="P40" style:family="paragraph" style:parent-style-name="Standard" style:list-style-name="WW8Num39">
      <style:paragraph-properties>
        <style:tab-stops>
          <style:tab-stop style:position="0.635cm"/>
        </style:tab-stops>
      </style:paragraph-properties>
    </style:style>
    <style:style style:name="P41" style:family="paragraph" style:parent-style-name="Standard" style:list-style-name="WW8Num41">
      <style:paragraph-properties>
        <style:tab-stops>
          <style:tab-stop style:position="0.635cm"/>
        </style:tab-stops>
      </style:paragraph-properties>
    </style:style>
    <style:style style:name="P42" style:family="paragraph" style:parent-style-name="Standard" style:list-style-name="WW8Num42">
      <style:paragraph-properties>
        <style:tab-stops>
          <style:tab-stop style:position="0.635cm"/>
        </style:tab-stops>
      </style:paragraph-properties>
    </style:style>
    <style:style style:name="P43" style:family="paragraph" style:parent-style-name="Standard" style:list-style-name="WW8Num43">
      <style:paragraph-properties>
        <style:tab-stops>
          <style:tab-stop style:position="0.635cm"/>
        </style:tab-stops>
      </style:paragraph-properties>
    </style:style>
    <style:style style:name="P44" style:family="paragraph" style:parent-style-name="Standard" style:list-style-name="WW8Num52">
      <style:paragraph-properties>
        <style:tab-stops>
          <style:tab-stop style:position="0.635cm"/>
        </style:tab-stops>
      </style:paragraph-properties>
    </style:style>
    <style:style style:name="P45" style:family="paragraph" style:parent-style-name="Standard" style:list-style-name="WW8Num53">
      <style:paragraph-properties>
        <style:tab-stops>
          <style:tab-stop style:position="0.635cm"/>
        </style:tab-stops>
      </style:paragraph-properties>
    </style:style>
    <style:style style:name="P46" style:family="paragraph" style:parent-style-name="Standard" style:list-style-name="WW8Num54">
      <style:paragraph-properties>
        <style:tab-stops>
          <style:tab-stop style:position="0.635cm"/>
        </style:tab-stops>
      </style:paragraph-properties>
    </style:style>
    <style:style style:name="P47" style:family="paragraph" style:parent-style-name="Standard" style:list-style-name="WW8Num55">
      <style:paragraph-properties>
        <style:tab-stops>
          <style:tab-stop style:position="0.635cm"/>
        </style:tab-stops>
      </style:paragraph-properties>
    </style:style>
    <style:style style:name="P48" style:family="paragraph" style:parent-style-name="Standard" style:list-style-name="WW8Num57">
      <style:paragraph-properties>
        <style:tab-stops>
          <style:tab-stop style:position="0.635cm"/>
        </style:tab-stops>
      </style:paragraph-properties>
    </style:style>
    <style:style style:name="P49" style:family="paragraph" style:parent-style-name="Standard" style:list-style-name="WW8Num59">
      <style:paragraph-properties>
        <style:tab-stops>
          <style:tab-stop style:position="0.635cm"/>
        </style:tab-stops>
      </style:paragraph-properties>
    </style:style>
    <style:style style:name="P50" style:family="paragraph" style:parent-style-name="Standard" style:list-style-name="WW8Num60">
      <style:paragraph-properties>
        <style:tab-stops>
          <style:tab-stop style:position="0.635cm"/>
        </style:tab-stops>
      </style:paragraph-properties>
    </style:style>
    <style:style style:name="P51" style:family="paragraph" style:parent-style-name="Standard" style:list-style-name="WW8Num61">
      <style:paragraph-properties>
        <style:tab-stops>
          <style:tab-stop style:position="0.635cm"/>
        </style:tab-stops>
      </style:paragraph-properties>
    </style:style>
    <style:style style:name="P52" style:family="paragraph" style:parent-style-name="Standard" style:list-style-name="WW8Num62">
      <style:paragraph-properties>
        <style:tab-stops>
          <style:tab-stop style:position="0.635cm"/>
        </style:tab-stops>
      </style:paragraph-properties>
    </style:style>
    <style:style style:name="P53" style:family="paragraph" style:parent-style-name="Standard" style:list-style-name="WW8Num63">
      <style:paragraph-properties>
        <style:tab-stops>
          <style:tab-stop style:position="0.635cm"/>
        </style:tab-stops>
      </style:paragraph-properties>
    </style:style>
    <style:style style:name="P54" style:family="paragraph" style:parent-style-name="Standard" style:list-style-name="WW8Num64">
      <style:paragraph-properties>
        <style:tab-stops>
          <style:tab-stop style:position="0.635cm"/>
        </style:tab-stops>
      </style:paragraph-properties>
    </style:style>
    <style:style style:name="P55" style:family="paragraph" style:parent-style-name="Standard" style:list-style-name="WW8Num65">
      <style:paragraph-properties>
        <style:tab-stops>
          <style:tab-stop style:position="0.635cm"/>
        </style:tab-stops>
      </style:paragraph-properties>
    </style:style>
    <style:style style:name="P56" style:family="paragraph" style:parent-style-name="Standard" style:list-style-name="WW8Num66">
      <style:paragraph-properties>
        <style:tab-stops>
          <style:tab-stop style:position="0.635cm"/>
        </style:tab-stops>
      </style:paragraph-properties>
    </style:style>
    <style:style style:name="P57" style:family="paragraph" style:parent-style-name="Standard" style:list-style-name="WW8Num67">
      <style:paragraph-properties>
        <style:tab-stops>
          <style:tab-stop style:position="0.635cm"/>
        </style:tab-stops>
      </style:paragraph-properties>
    </style:style>
    <style:style style:name="P58" style:family="paragraph" style:parent-style-name="Standard" style:list-style-name="WW8Num68">
      <style:paragraph-properties>
        <style:tab-stops>
          <style:tab-stop style:position="0.635cm"/>
        </style:tab-stops>
      </style:paragraph-properties>
    </style:style>
    <style:style style:name="P59" style:family="paragraph" style:parent-style-name="Standard" style:list-style-name="WW8Num69">
      <style:paragraph-properties>
        <style:tab-stops>
          <style:tab-stop style:position="0.635cm"/>
        </style:tab-stops>
      </style:paragraph-properties>
    </style:style>
    <style:style style:name="P60" style:family="paragraph" style:parent-style-name="Standard" style:list-style-name="WW8Num70">
      <style:paragraph-properties>
        <style:tab-stops>
          <style:tab-stop style:position="0.635cm"/>
        </style:tab-stops>
      </style:paragraph-properties>
    </style:style>
    <style:style style:name="P61" style:family="paragraph" style:parent-style-name="Standard" style:list-style-name="WW8Num71">
      <style:paragraph-properties>
        <style:tab-stops>
          <style:tab-stop style:position="0.635cm"/>
        </style:tab-stops>
      </style:paragraph-properties>
    </style:style>
    <style:style style:name="P62" style:family="paragraph" style:parent-style-name="Standard" style:list-style-name="WW8Num72">
      <style:paragraph-properties>
        <style:tab-stops>
          <style:tab-stop style:position="0.635cm"/>
        </style:tab-stops>
      </style:paragraph-properties>
    </style:style>
    <style:style style:name="P63" style:family="paragraph" style:parent-style-name="Standard" style:list-style-name="WW8Num73">
      <style:paragraph-properties>
        <style:tab-stops>
          <style:tab-stop style:position="0.635cm"/>
        </style:tab-stops>
      </style:paragraph-properties>
    </style:style>
    <style:style style:name="P64" style:family="paragraph" style:parent-style-name="Standard" style:list-style-name="WW8Num74">
      <style:paragraph-properties>
        <style:tab-stops>
          <style:tab-stop style:position="0.635cm"/>
        </style:tab-stops>
      </style:paragraph-properties>
    </style:style>
    <style:style style:name="P65" style:family="paragraph" style:parent-style-name="Standard" style:list-style-name="WW8Num75">
      <style:paragraph-properties>
        <style:tab-stops>
          <style:tab-stop style:position="0.635cm"/>
        </style:tab-stops>
      </style:paragraph-properties>
    </style:style>
    <style:style style:name="P66" style:family="paragraph" style:parent-style-name="Standard" style:list-style-name="WW8Num76">
      <style:paragraph-properties>
        <style:tab-stops>
          <style:tab-stop style:position="0.635cm"/>
        </style:tab-stops>
      </style:paragraph-properties>
    </style:style>
    <style:style style:name="P67" style:family="paragraph" style:parent-style-name="Standard" style:list-style-name="WW8Num77">
      <style:paragraph-properties>
        <style:tab-stops>
          <style:tab-stop style:position="0.635cm"/>
        </style:tab-stops>
      </style:paragraph-properties>
    </style:style>
    <style:style style:name="P68" style:family="paragraph" style:parent-style-name="Standard" style:list-style-name="WW8Num78">
      <style:paragraph-properties>
        <style:tab-stops>
          <style:tab-stop style:position="0.635cm"/>
        </style:tab-stops>
      </style:paragraph-properties>
    </style:style>
    <style:style style:name="P69" style:family="paragraph" style:parent-style-name="Standard" style:list-style-name="WW8Num85">
      <style:paragraph-properties>
        <style:tab-stops>
          <style:tab-stop style:position="0.635cm"/>
        </style:tab-stops>
      </style:paragraph-properties>
    </style:style>
    <style:style style:name="P70" style:family="paragraph" style:parent-style-name="Standard" style:list-style-name="WW8Num86">
      <style:paragraph-properties>
        <style:tab-stops>
          <style:tab-stop style:position="0.635cm"/>
        </style:tab-stops>
      </style:paragraph-properties>
    </style:style>
    <style:style style:name="P71" style:family="paragraph" style:parent-style-name="Standard" style:list-style-name="WW8Num87">
      <style:paragraph-properties>
        <style:tab-stops>
          <style:tab-stop style:position="0.635cm"/>
        </style:tab-stops>
      </style:paragraph-properties>
    </style:style>
    <style:style style:name="P72" style:family="paragraph" style:parent-style-name="Standard" style:list-style-name="WW8Num89">
      <style:paragraph-properties>
        <style:tab-stops>
          <style:tab-stop style:position="0.635cm"/>
        </style:tab-stops>
      </style:paragraph-properties>
    </style:style>
    <style:style style:name="P73" style:family="paragraph" style:parent-style-name="Standard" style:list-style-name="WW8Num90">
      <style:paragraph-properties>
        <style:tab-stops>
          <style:tab-stop style:position="0.635cm"/>
        </style:tab-stops>
      </style:paragraph-properties>
    </style:style>
    <style:style style:name="P74" style:family="paragraph" style:parent-style-name="Standard" style:list-style-name="WW8Num94">
      <style:paragraph-properties>
        <style:tab-stops>
          <style:tab-stop style:position="0.635cm"/>
        </style:tab-stops>
      </style:paragraph-properties>
    </style:style>
    <style:style style:name="P75" style:family="paragraph" style:parent-style-name="Standard" style:list-style-name="WW8Num99">
      <style:paragraph-properties>
        <style:tab-stops>
          <style:tab-stop style:position="0.635cm"/>
        </style:tab-stops>
      </style:paragraph-properties>
    </style:style>
    <style:style style:name="P76" style:family="paragraph" style:parent-style-name="Standard" style:list-style-name="WW8Num103">
      <style:paragraph-properties>
        <style:tab-stops>
          <style:tab-stop style:position="0.635cm"/>
        </style:tab-stops>
      </style:paragraph-properties>
    </style:style>
    <style:style style:name="P77" style:family="paragraph" style:parent-style-name="Standard" style:list-style-name="WW8Num104">
      <style:paragraph-properties>
        <style:tab-stops>
          <style:tab-stop style:position="0.635cm"/>
        </style:tab-stops>
      </style:paragraph-properties>
    </style:style>
    <style:style style:name="P78" style:family="paragraph" style:parent-style-name="Standard" style:list-style-name="WW8Num105">
      <style:paragraph-properties>
        <style:tab-stops>
          <style:tab-stop style:position="0.635cm"/>
        </style:tab-stops>
      </style:paragraph-properties>
    </style:style>
    <style:style style:name="P79" style:family="paragraph" style:parent-style-name="Standard" style:list-style-name="WW8Num106">
      <style:paragraph-properties>
        <style:tab-stops>
          <style:tab-stop style:position="0.635cm"/>
        </style:tab-stops>
      </style:paragraph-properties>
    </style:style>
    <style:style style:name="P80" style:family="paragraph" style:parent-style-name="Standard" style:list-style-name="WW8Num107">
      <style:paragraph-properties>
        <style:tab-stops>
          <style:tab-stop style:position="0.635cm"/>
        </style:tab-stops>
      </style:paragraph-properties>
    </style:style>
    <style:style style:name="P81" style:family="paragraph" style:parent-style-name="Standard" style:list-style-name="WW8Num108">
      <style:paragraph-properties>
        <style:tab-stops>
          <style:tab-stop style:position="0.635cm"/>
        </style:tab-stops>
      </style:paragraph-properties>
    </style:style>
    <style:style style:name="P82" style:family="paragraph" style:parent-style-name="Standard" style:list-style-name="WW8Num109">
      <style:paragraph-properties>
        <style:tab-stops>
          <style:tab-stop style:position="0.635cm"/>
        </style:tab-stops>
      </style:paragraph-properties>
    </style:style>
    <style:style style:name="P83" style:family="paragraph" style:parent-style-name="Standard" style:list-style-name="WW8Num110">
      <style:paragraph-properties>
        <style:tab-stops>
          <style:tab-stop style:position="0.635cm"/>
        </style:tab-stops>
      </style:paragraph-properties>
    </style:style>
    <style:style style:name="P84" style:family="paragraph" style:parent-style-name="Standard" style:list-style-name="WW8Num29">
      <style:paragraph-properties>
        <style:tab-stops>
          <style:tab-stop style:position="0.741cm"/>
        </style:tab-stops>
      </style:paragraph-properties>
    </style:style>
    <style:style style:name="P85" style:family="paragraph" style:parent-style-name="Standard">
      <style:text-properties fo:font-style="italic" style:font-style-asian="italic"/>
    </style:style>
    <style:style style:name="P86" style:family="paragraph" style:parent-style-name="Standard">
      <style:text-properties fo:font-size="8pt" style:font-size-asian="8pt"/>
    </style:style>
    <style:style style:name="P87" style:family="paragraph" style:parent-style-name="Standard" style:list-style-name="WW8Num113">
      <style:paragraph-properties>
        <style:tab-stops>
          <style:tab-stop style:position="0.499cm"/>
        </style:tab-stops>
      </style:paragraph-properties>
    </style:style>
    <style:style style:name="P88" style:family="paragraph" style:parent-style-name="Standard" style:list-style-name="WW8Num80">
      <style:paragraph-properties>
        <style:tab-stops>
          <style:tab-stop style:position="0.499cm"/>
        </style:tab-stops>
      </style:paragraph-properties>
    </style:style>
    <style:style style:name="P89" style:family="paragraph" style:parent-style-name="Standard" style:list-style-name="WW8Num81">
      <style:paragraph-properties>
        <style:tab-stops>
          <style:tab-stop style:position="0.499cm"/>
        </style:tab-stops>
      </style:paragraph-properties>
    </style:style>
    <style:style style:name="P90" style:family="paragraph" style:parent-style-name="Standard" style:list-style-name="WW8Num82">
      <style:paragraph-properties>
        <style:tab-stops>
          <style:tab-stop style:position="0.499cm"/>
        </style:tab-stops>
      </style:paragraph-properties>
    </style:style>
    <style:style style:name="P91" style:family="paragraph" style:parent-style-name="Standard" style:list-style-name="WW8Num83">
      <style:paragraph-properties>
        <style:tab-stops>
          <style:tab-stop style:position="0.499cm"/>
        </style:tab-stops>
      </style:paragraph-properties>
    </style:style>
    <style:style style:name="P92" style:family="paragraph" style:parent-style-name="Standard" style:list-style-name="WW8Num84">
      <style:paragraph-properties>
        <style:tab-stops>
          <style:tab-stop style:position="0.499cm"/>
        </style:tab-stops>
      </style:paragraph-properties>
    </style:style>
    <style:style style:name="P93" style:family="paragraph" style:parent-style-name="Standard" style:list-style-name="WW8Num114">
      <style:paragraph-properties>
        <style:tab-stops>
          <style:tab-stop style:position="0.499cm"/>
        </style:tab-stops>
      </style:paragraph-properties>
    </style:style>
    <style:style style:name="P94" style:family="paragraph" style:parent-style-name="Standard" style:list-style-name="WW8Num88">
      <style:paragraph-properties>
        <style:tab-stops>
          <style:tab-stop style:position="0.499cm"/>
        </style:tab-stops>
      </style:paragraph-properties>
    </style:style>
    <style:style style:name="P95" style:family="paragraph" style:parent-style-name="Standard" style:list-style-name="WW8Num79">
      <style:paragraph-properties>
        <style:tab-stops>
          <style:tab-stop style:position="0.63cm"/>
        </style:tab-stops>
      </style:paragraph-properties>
    </style:style>
    <style:style style:name="P96" style:family="paragraph" style:parent-style-name="Standard" style:list-style-name="WW8Num91">
      <style:paragraph-properties>
        <style:tab-stops>
          <style:tab-stop style:position="0.63cm"/>
        </style:tab-stops>
      </style:paragraph-properties>
    </style:style>
    <style:style style:name="P97" style:family="paragraph" style:parent-style-name="Standard" style:list-style-name="WW8Num92">
      <style:paragraph-properties>
        <style:tab-stops>
          <style:tab-stop style:position="0.63cm"/>
        </style:tab-stops>
      </style:paragraph-properties>
    </style:style>
    <style:style style:name="P98" style:family="paragraph" style:parent-style-name="Standard" style:list-style-name="WW8Num93">
      <style:paragraph-properties>
        <style:tab-stops>
          <style:tab-stop style:position="0.63cm"/>
        </style:tab-stops>
      </style:paragraph-properties>
    </style:style>
    <style:style style:name="P99" style:family="paragraph" style:parent-style-name="Standard" style:list-style-name="WW8Num95">
      <style:paragraph-properties>
        <style:tab-stops>
          <style:tab-stop style:position="0.63cm"/>
        </style:tab-stops>
      </style:paragraph-properties>
    </style:style>
    <style:style style:name="P100" style:family="paragraph" style:parent-style-name="Standard" style:list-style-name="WW8Num96">
      <style:paragraph-properties>
        <style:tab-stops>
          <style:tab-stop style:position="0.63cm"/>
        </style:tab-stops>
      </style:paragraph-properties>
    </style:style>
    <style:style style:name="P101" style:family="paragraph" style:parent-style-name="Standard" style:list-style-name="WW8Num97">
      <style:paragraph-properties>
        <style:tab-stops>
          <style:tab-stop style:position="0.63cm"/>
        </style:tab-stops>
      </style:paragraph-properties>
    </style:style>
    <style:style style:name="P102" style:family="paragraph" style:parent-style-name="Standard" style:list-style-name="WW8Num98">
      <style:paragraph-properties>
        <style:tab-stops>
          <style:tab-stop style:position="0.63cm"/>
        </style:tab-stops>
      </style:paragraph-properties>
    </style:style>
    <style:style style:name="P103" style:family="paragraph" style:parent-style-name="Standard" style:list-style-name="WW8Num100">
      <style:paragraph-properties>
        <style:tab-stops>
          <style:tab-stop style:position="0.63cm"/>
        </style:tab-stops>
      </style:paragraph-properties>
    </style:style>
    <style:style style:name="P104" style:family="paragraph" style:parent-style-name="Standard" style:list-style-name="WW8Num101">
      <style:paragraph-properties>
        <style:tab-stops>
          <style:tab-stop style:position="0.63cm"/>
        </style:tab-stops>
      </style:paragraph-properties>
    </style:style>
    <style:style style:name="P105" style:family="paragraph" style:parent-style-name="Standard" style:list-style-name="WW8Num102">
      <style:paragraph-properties>
        <style:tab-stops>
          <style:tab-stop style:position="0.63cm"/>
        </style:tab-stops>
      </style:paragraph-properties>
    </style:style>
    <style:style style:name="P106" style:family="paragraph" style:parent-style-name="Standard">
      <style:text-properties style:font-name="Arial" fo:font-weight="bold" style:font-weight-asian="bold"/>
    </style:style>
    <style:style style:name="P107" style:family="paragraph" style:parent-style-name="Standard">
      <style:text-properties style:font-name="Arial" fo:font-size="10pt" fo:font-style="italic" style:font-size-asian="10pt" style:font-style-asian="italic"/>
    </style:style>
    <style:style style:name="P108" style:family="paragraph" style:parent-style-name="Standard">
      <style:paragraph-properties fo:margin-left="0cm" fo:margin-right="0cm" fo:text-indent="1.27cm" style:auto-text-indent="false"/>
    </style:style>
    <style:style style:name="P109" style:family="paragraph" style:parent-style-name="Standard">
      <style:paragraph-properties fo:margin-left="0.635cm" fo:margin-right="0cm" fo:text-indent="0cm" style:auto-text-indent="false"/>
    </style:style>
    <style:style style:name="P110" style:family="paragraph" style:parent-style-name="Standard" style:list-style-name="WW8Num8">
      <style:paragraph-properties fo:margin-left="0.741cm" fo:margin-right="0cm" fo:text-indent="0cm" style:auto-text-indent="false">
        <style:tab-stops>
          <style:tab-stop style:position="0.741cm"/>
        </style:tab-stops>
      </style:paragraph-properties>
    </style:style>
    <style:style style:name="P111" style:family="paragraph" style:parent-style-name="Standard" style:list-style-name="WW8Num9">
      <style:paragraph-properties fo:margin-left="0.741cm" fo:margin-right="0cm" fo:text-indent="0cm" style:auto-text-indent="false">
        <style:tab-stops>
          <style:tab-stop style:position="0.741cm"/>
        </style:tab-stops>
      </style:paragraph-properties>
    </style:style>
    <style:style style:name="P112" style:family="paragraph" style:parent-style-name="Standard" style:list-style-name="WW8Num10">
      <style:paragraph-properties fo:margin-left="0.741cm" fo:margin-right="0cm" fo:text-indent="0cm" style:auto-text-indent="false">
        <style:tab-stops>
          <style:tab-stop style:position="0.741cm"/>
        </style:tab-stops>
      </style:paragraph-properties>
    </style:style>
    <style:style style:name="P113" style:family="paragraph" style:parent-style-name="Standard" style:list-style-name="WW8Num25">
      <style:paragraph-properties fo:margin-left="0.741cm" fo:margin-right="0cm" fo:text-indent="0cm" style:auto-text-indent="false">
        <style:tab-stops>
          <style:tab-stop style:position="0.741cm"/>
        </style:tab-stops>
      </style:paragraph-properties>
    </style:style>
    <style:style style:name="P114" style:family="paragraph" style:parent-style-name="Standard" style:list-style-name="WW8Num31">
      <style:paragraph-properties fo:margin-left="0.741cm" fo:margin-right="0cm" fo:text-indent="0cm" style:auto-text-indent="false">
        <style:tab-stops>
          <style:tab-stop style:position="0.741cm"/>
        </style:tab-stops>
      </style:paragraph-properties>
    </style:style>
    <style:style style:name="P115" style:family="paragraph" style:parent-style-name="Standard" style:list-style-name="WW8Num40">
      <style:paragraph-properties fo:margin-left="0.741cm" fo:margin-right="0cm" fo:text-indent="0cm" style:auto-text-indent="false">
        <style:tab-stops>
          <style:tab-stop style:position="0.741cm"/>
        </style:tab-stops>
      </style:paragraph-properties>
    </style:style>
    <style:style style:name="P116" style:family="paragraph" style:parent-style-name="Standard" style:list-style-name="WW8Num44">
      <style:paragraph-properties fo:margin-left="0.741cm" fo:margin-right="0cm" fo:text-indent="0cm" style:auto-text-indent="false">
        <style:tab-stops>
          <style:tab-stop style:position="0.741cm"/>
        </style:tab-stops>
      </style:paragraph-properties>
    </style:style>
    <style:style style:name="P117" style:family="paragraph" style:parent-style-name="Standard" style:list-style-name="WW8Num45">
      <style:paragraph-properties fo:margin-left="0.741cm" fo:margin-right="0cm" fo:text-indent="0cm" style:auto-text-indent="false">
        <style:tab-stops>
          <style:tab-stop style:position="0.741cm"/>
        </style:tab-stops>
      </style:paragraph-properties>
    </style:style>
    <style:style style:name="P118" style:family="paragraph" style:parent-style-name="Standard" style:list-style-name="WW8Num46">
      <style:paragraph-properties fo:margin-left="0.741cm" fo:margin-right="0cm" fo:text-indent="0cm" style:auto-text-indent="false">
        <style:tab-stops>
          <style:tab-stop style:position="0.741cm"/>
        </style:tab-stops>
      </style:paragraph-properties>
    </style:style>
    <style:style style:name="P119" style:family="paragraph" style:parent-style-name="Standard" style:list-style-name="WW8Num47">
      <style:paragraph-properties fo:margin-left="0.741cm" fo:margin-right="0cm" fo:text-indent="0cm" style:auto-text-indent="false">
        <style:tab-stops>
          <style:tab-stop style:position="0.741cm"/>
        </style:tab-stops>
      </style:paragraph-properties>
    </style:style>
    <style:style style:name="P120" style:family="paragraph" style:parent-style-name="Standard" style:list-style-name="WW8Num48">
      <style:paragraph-properties fo:margin-left="0.741cm" fo:margin-right="0cm" fo:text-indent="0cm" style:auto-text-indent="false">
        <style:tab-stops>
          <style:tab-stop style:position="0.741cm"/>
        </style:tab-stops>
      </style:paragraph-properties>
      <style:text-properties fo:font-weight="bold" style:font-weight-asian="bold"/>
    </style:style>
    <style:style style:name="P121" style:family="paragraph" style:parent-style-name="Standard">
      <style:paragraph-properties fo:margin-left="0.635cm" fo:margin-right="0cm" fo:text-indent="-0.635cm" style:auto-text-indent="false"/>
    </style:style>
    <style:style style:name="P122" style:family="paragraph" style:parent-style-name="Standard" style:list-style-name="WW8Num13">
      <style:paragraph-properties fo:margin-left="0.847cm" fo:margin-right="0cm" fo:text-indent="0cm" style:auto-text-indent="false">
        <style:tab-stops>
          <style:tab-stop style:position="0.847cm"/>
        </style:tab-stops>
      </style:paragraph-properties>
    </style:style>
    <style:style style:name="P123" style:family="paragraph" style:parent-style-name="Standard">
      <style:paragraph-properties fo:margin-left="0cm" fo:margin-right="0cm" fo:text-indent="0.847cm" style:auto-text-indent="false"/>
    </style:style>
    <style:style style:name="P124" style:family="paragraph" style:parent-style-name="Standard" style:list-style-name="WW8Num14">
      <style:paragraph-properties fo:margin-left="0.953cm" fo:margin-right="0cm" fo:text-indent="0cm" style:auto-text-indent="false">
        <style:tab-stops>
          <style:tab-stop style:position="0.953cm"/>
        </style:tab-stops>
      </style:paragraph-properties>
    </style:style>
    <style:style style:name="P125" style:family="paragraph" style:parent-style-name="Standard">
      <style:paragraph-properties fo:margin-left="0cm" fo:margin-right="0cm" fo:text-indent="0.635cm" style:auto-text-indent="false"/>
    </style:style>
    <style:style style:name="P126" style:family="paragraph" style:parent-style-name="Standard">
      <style:paragraph-properties fo:margin-left="0cm" fo:margin-right="0cm" fo:text-indent="0.106cm" style:auto-text-indent="false"/>
    </style:style>
    <style:style style:name="P127" style:family="paragraph" style:parent-style-name="Standard" style:list-style-name="WW8Num56">
      <style:paragraph-properties fo:margin-left="0.751cm" fo:margin-right="0cm" fo:text-indent="0cm" style:auto-text-indent="false">
        <style:tab-stops>
          <style:tab-stop style:position="0.751cm"/>
        </style:tab-stops>
      </style:paragraph-properties>
    </style:style>
    <style:style style:name="P128" style:family="paragraph" style:parent-style-name="Standard">
      <style:paragraph-properties fo:margin-left="-0.25cm" fo:margin-right="0cm" fo:text-indent="0.25cm" style:auto-text-indent="false"/>
    </style:style>
    <style:style style:name="P129" style:family="paragraph" style:parent-style-name="Standard">
      <style:paragraph-properties fo:margin-left="0cm" fo:margin-right="0cm" fo:text-indent="0.499cm" style:auto-text-indent="false"/>
    </style:style>
    <style:style style:name="P130" style:family="paragraph" style:parent-style-name="Standard">
      <style:paragraph-properties fo:margin-left="0cm" fo:margin-right="-0.626cm" fo:text-indent="0cm" style:auto-text-indent="false"/>
    </style:style>
    <style:style style:name="P131" style:family="paragraph" style:parent-style-name="Standard" style:list-style-name="WW8Num58">
      <style:paragraph-properties fo:margin-left="0cm" fo:margin-right="-0.626cm" fo:text-indent="0cm" style:auto-text-indent="false">
        <style:tab-stops>
          <style:tab-stop style:position="0.635cm"/>
        </style:tab-stops>
      </style:paragraph-properties>
    </style:style>
    <style:style style:name="P132" style:family="paragraph" style:parent-style-name="Standard">
      <style:paragraph-properties fo:margin-left="-1cm" fo:margin-right="0cm" fo:text-indent="0cm" style:auto-text-indent="false"/>
    </style:style>
    <style:style style:name="P133" style:family="paragraph" style:parent-style-name="Standard">
      <style:paragraph-properties fo:margin-left="0cm" fo:margin-right="-0.127cm" fo:text-indent="0cm" style:auto-text-indent="false"/>
    </style:style>
    <style:style style:name="P134" style:family="paragraph" style:parent-style-name="Standard">
      <style:paragraph-properties fo:margin-left="-0.635cm" fo:margin-right="0cm" fo:text-indent="0cm" style:auto-text-indent="false"/>
    </style:style>
    <style:style style:name="P135" style:family="paragraph" style:parent-style-name="Standard">
      <style:paragraph-properties fo:margin-left="0.499cm" fo:margin-right="0cm" fo:text-indent="0cm" style:auto-text-indent="false"/>
    </style:style>
    <style:style style:name="P136" style:family="paragraph" style:parent-style-name="Standard">
      <style:paragraph-properties fo:margin-left="0.499cm" fo:margin-right="0cm" fo:text-indent="-0.499cm" style:auto-text-indent="false"/>
    </style:style>
    <style:style style:name="P137" style:family="paragraph" style:parent-style-name="Standard">
      <style:paragraph-properties fo:margin-left="0.605cm" fo:margin-right="0cm" fo:text-indent="0cm" style:auto-text-indent="false"/>
    </style:style>
    <style:style style:name="P138" style:family="paragraph" style:parent-style-name="Standard">
      <style:paragraph-properties fo:margin-left="0cm" fo:margin-right="0cm" fo:text-indent="1cm" style:auto-text-indent="false"/>
    </style:style>
    <style:style style:name="P139" style:family="paragraph" style:parent-style-name="Standard">
      <style:paragraph-properties fo:margin-left="0cm" fo:margin-right="0cm" fo:text-indent="0.63cm" style:auto-text-indent="false"/>
    </style:style>
    <style:style style:name="P140" style:family="paragraph" style:parent-style-name="Standard">
      <style:paragraph-properties fo:margin-left="0.132cm" fo:margin-right="0cm" fo:text-indent="0cm" style:auto-text-indent="false"/>
      <style:text-properties fo:font-weight="bold" style:font-weight-asian="bold"/>
    </style:style>
    <style:style style:name="P141"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142"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143" style:family="paragraph" style:parent-style-name="Heading_20_2">
      <style:paragraph-properties fo:margin-left="1cm" fo:margin-right="0cm" fo:text-indent="0cm" style:auto-text-indent="false">
        <style:tab-stops>
          <style:tab-stop style:position="1cm"/>
        </style:tab-stops>
      </style:paragraph-properties>
    </style:style>
    <style:style style:name="P144" style:family="paragraph" style:parent-style-name="Heading_20_2">
      <style:paragraph-properties fo:margin-left="1cm" fo:margin-right="0cm" fo:orphans="2" fo:widows="2" fo:text-indent="0cm" style:auto-text-indent="false">
        <style:tab-stops>
          <style:tab-stop style:position="1cm"/>
        </style:tab-stops>
      </style:paragraph-properties>
    </style:style>
    <style:style style:name="P145" style:family="paragraph" style:parent-style-name="Heading_20_3">
      <style:paragraph-properties fo:margin-left="1.3cm" fo:margin-right="0cm" fo:text-indent="0cm" style:auto-text-indent="false">
        <style:tab-stops>
          <style:tab-stop style:position="1.3cm"/>
        </style:tab-stops>
      </style:paragraph-properties>
    </style:style>
    <style:style style:name="P146" style:family="paragraph" style:parent-style-name="Heading_20_3">
      <style:paragraph-properties fo:margin-left="1.3cm" fo:margin-right="0cm" fo:orphans="2" fo:widows="2" fo:text-indent="0cm" style:auto-text-indent="false">
        <style:tab-stops>
          <style:tab-stop style:position="1.3cm"/>
        </style:tab-stops>
      </style:paragraph-properties>
      <style:text-properties fo:font-size="12pt" style:font-size-asian="12pt"/>
    </style:style>
    <style:style style:name="P147" style:family="paragraph" style:parent-style-name="Heading_20_3">
      <style:paragraph-properties fo:margin-left="1.3cm" fo:margin-right="0cm" fo:text-indent="0cm" style:auto-text-indent="false">
        <style:tab-stops>
          <style:tab-stop style:position="1.3cm"/>
        </style:tab-stops>
      </style:paragraph-properties>
      <style:text-properties fo:font-size="14pt" style:font-size-asian="14pt" style:font-size-complex="14pt" style:font-weight-complex="bold"/>
    </style:style>
    <style:style style:name="P148" style:family="paragraph" style:parent-style-name="Heading_20_3">
      <style:paragraph-properties fo:margin-left="1.3cm" fo:margin-right="0cm" fo:text-indent="0cm" style:auto-text-indent="false">
        <style:tab-stops>
          <style:tab-stop style:position="1.3cm"/>
        </style:tab-stops>
      </style:paragraph-properties>
      <style:text-properties fo:font-size="14pt" style:font-size-asian="14pt" style:font-size-complex="14pt"/>
    </style:style>
    <style:style style:name="P149" style:family="paragraph" style:parent-style-name="Heading_20_3">
      <style:paragraph-properties fo:margin-left="1.3cm" fo:margin-right="0cm" fo:text-indent="0cm" style:auto-text-indent="false">
        <style:tab-stops>
          <style:tab-stop style:position="1.3cm"/>
        </style:tab-stops>
      </style:paragraph-properties>
      <style:text-properties fo:font-style="italic" fo:font-weight="normal" style:font-style-asian="italic" style:font-weight-asian="normal"/>
    </style:style>
    <style:style style:name="P150" style:family="paragraph" style:parent-style-name="Heading_20_5">
      <style:paragraph-properties>
        <style:tab-stops>
          <style:tab-stop style:position="0cm"/>
        </style:tab-stops>
      </style:paragraph-properties>
    </style:style>
    <style:style style:name="P151" style:family="paragraph" style:parent-style-name="Heading_20_6">
      <style:paragraph-properties fo:orphans="2" fo:widows="2">
        <style:tab-stops>
          <style:tab-stop style:position="0cm"/>
        </style:tab-stops>
      </style:paragraph-properties>
    </style:style>
    <style:style style:name="P152" style:family="paragraph" style:parent-style-name="Text_20_body">
      <style:paragraph-properties fo:orphans="2" fo:widows="2"/>
    </style:style>
    <style:style style:name="P153" style:family="paragraph" style:parent-style-name="Text_20_body" style:list-style-name="WW8Num22">
      <style:paragraph-properties fo:orphans="2" fo:widows="2">
        <style:tab-stops>
          <style:tab-stop style:position="0.635cm"/>
        </style:tab-stops>
      </style:paragraph-properties>
    </style:style>
    <style:style style:name="P154" style:family="paragraph" style:parent-style-name="Text_20_body" style:list-style-name="WW8Num28">
      <style:paragraph-properties fo:orphans="2" fo:widows="2">
        <style:tab-stops>
          <style:tab-stop style:position="0.635cm"/>
        </style:tab-stops>
      </style:paragraph-properties>
    </style:style>
    <style:style style:name="P155" style:family="paragraph" style:parent-style-name="Text_20_body">
      <style:paragraph-properties fo:orphans="2" fo:widows="2">
        <style:tab-stops>
          <style:tab-stop style:position="2cm"/>
        </style:tab-stops>
      </style:paragraph-properties>
    </style:style>
    <style:style style:name="P156" style:family="paragraph" style:parent-style-name="Text_20_body" style:list-style-name="WW8Num49">
      <style:paragraph-properties fo:orphans="2" fo:widows="2">
        <style:tab-stops>
          <style:tab-stop style:position="0.635cm"/>
        </style:tab-stops>
      </style:paragraph-properties>
      <style:text-properties fo:font-weight="bold" style:font-weight-asian="bold"/>
    </style:style>
    <style:style style:name="P157" style:family="paragraph" style:parent-style-name="Text_20_body">
      <style:paragraph-properties fo:margin-left="0cm" fo:margin-right="0cm" fo:orphans="2" fo:widows="2" fo:text-indent="1.27cm" style:auto-text-indent="false"/>
    </style:style>
    <style:style style:name="P158" style:family="paragraph" style:parent-style-name="Označiť_20_text1">
      <style:paragraph-properties fo:margin-left="0cm" fo:margin-right="-0.127cm" fo:text-indent="0cm" style:auto-text-indent="false"/>
    </style:style>
    <style:style style:name="P159" style:family="paragraph" style:parent-style-name="Základný_20_text_20_31">
      <style:text-properties fo:font-weight="normal" style:font-weight-asian="normal"/>
    </style:style>
    <style:style style:name="P160" style:family="paragraph" style:parent-style-name="Title">
      <style:paragraph-properties fo:text-align="justify" style:justify-single-word="false"/>
      <style:text-properties fo:font-weight="bold" style:font-weight-asian="bold"/>
    </style:style>
    <style:style style:name="P161" style:family="paragraph" style:parent-style-name="Header">
      <style:paragraph-properties fo:orphans="2" fo:widows="2">
        <style:tab-stops/>
      </style:paragraph-properties>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Times New Roman" fo:font-size="12pt" style:font-size-asian="12pt"/>
    </style:style>
    <style:style style:name="T5" style:family="text">
      <style:text-properties style:font-name="Times New Roman" fo:font-size="12pt" fo:font-weight="bold" style:font-size-asian="12pt" style:font-weight-asian="bold"/>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Pojem medzinárodného práva <text:s/>súkromného</text:p>
      <text:p text:style-name="P8"/>
      <text:p text:style-name="P108">Medzinárodné právo súkromné<text:span text:style-name="T1"> </text:span>je súbor právnych noriem, ktoré upravujú výlučne súkromnoprávne vzťahy (t.j. vzťahy práva občianskeho, obchodného, rodinného a pracovného) s medzinárodným prvkom, vrátane právnych noriem upravujúcich postup súdov a iných orgánov <text:s/>a účastníkov, prípadne i iných osôb a vzťahy medzi nimi vznikajúce v konaní o občianskoprávnych veciach, <text:s/>v <text:s/>ktorých <text:s/>je obsiahnutý medzinárodný prvok.</text:p>
      <text:p text:style-name="Standard"><text:s/></text:p>
      <text:p text:style-name="P108">Spoločenské vzťahy, ktoré v dôsledku úpravy <text:s/>uskutočnenej normami práva súkromného (občianskeho, obchodného, rodinného a pracovného), sú vzťahmi právnymi a väčšinou sa plne uskutočňujú vnútri určitého štátu. </text:p>
      <text:p text:style-name="P108"/>
      <text:p text:style-name="P108">Niektoré vzťahy súkromného práva sa líšia od väčšiny ostatných tým, že presahujú svojim významom oblasť určitého štátu, pretože v niektorom svojom prvku majú vzťah k zahraničiu a dostávajú sa tak do vzťahu k inému štátu. Ak uvedené vzťahy majú v niektorom svojom prvku vzťah k zahraničiu, označujeme ich ako súkromnoprávne vzťahy (pomery) s medzinárodným alebo cudzím prvkom. <text:s/></text:p>
      <text:p text:style-name="P108"/>
      <text:p text:style-name="P108">Právnu úpravu všetkých súkromnoprávnych vzťahov s medzinárodným prvkom zaraďujeme do jedného právneho odvetvia - medzinárodné právo súkromné. </text:p>
      <text:p text:style-name="Standard">Zovšeobecnením jednotlivých konkrétnych prípadov zistíme, že medzinárodný prvok v súkromnoprávnom vzťahu je daný vtedy, ak sa vzťah k zahraničiu týka:</text:p>
      <text:p text:style-name="Standard"/>
      <text:list xml:id="list43444245" text:style-name="WW8Num2">
        <text:list-item>
          <text:p text:style-name="P11">subjektu právneho vzťahu - účastník právneho vzťahu je cudzí štátny príslušník, alebo má bydlisko v zahraničí, alebo právnická osoba, ktorá bola založená podľa cudzieho práva, alebo má sídlo v zahraniční.</text:p>
        </text:list-item>
      </text:list>
      <text:p text:style-name="Standard"/>
      <text:list xml:id="list43433206" text:style-name="WW8Num3">
        <text:list-item>
          <text:p text:style-name="P12">skutočnosti právne významnej pre vznik a existenciu právneho vzťahu - skutočnosť nastala alebo má nastať v zahraničí, môže ísť o právny úkon alebo inú udalosť alebo správanie účastníka, ktoré je predmetom právneho vzťahu</text:p>
        </text:list-item>
      </text:list>
      <text:p text:style-name="Standard"/>
      <text:list xml:id="list43443818" text:style-name="WW8Num4">
        <text:list-item>
          <text:p text:style-name="P13">predmetu právneho vzťahu - ide o nepriamy predmet právneho vzťahu t.j. veci, práva a nehmotné <text:s/>výsledky ľudskej činnosti, ktorých sa týka správanie účastníkov právneho vzťahu, ak je tento predmet umiestnený v cudzine</text:p>
        </text:list-item>
      </text:list>
      <text:p text:style-name="Standard"/>
      <text:list xml:id="list43454583" text:style-name="WW8Num5">
        <text:list-item>
          <text:p text:style-name="P14">právneho vzťahu, ktorý právne súvisí alebo je právne závislý (akcesorický) na inom právnom vzťahu, ak sa tento vzťah riadi cudzím právom.</text:p>
        </text:list-item>
      </text:list>
      <text:p text:style-name="Standard"/>
      <text:p text:style-name="Standard"><text:tab/>Súkromnoprávne vzťahy s medzinárodným prvkom <text:s/>možno rozlišovať podľa toho, či sa javia ako vzťahy s medzinárodným prvkom len orgánu daného štátu, ktorý <text:s/>ich posudzuje, alebo či sa javia ako také orgánu ktoréhokoľvek štátu. Podľa toho rozlišujeme:</text:p>
      <text:p text:style-name="Standard"/>
      <text:list xml:id="list43451142" text:style-name="WW8Num6">
        <text:list-item>
          <text:p text:style-name="P15">súkromnoprávne vzťahy s relatívnym medzinárodným prvkom alebo zahraničné vnútroštátne vzťahy</text:p>
        </text:list-item>
      </text:list>
      <text:p text:style-name="P152"/>
      <text:p text:style-name="Standard"><text:s text:c="6"/>- tieto vzťahy majú vo všetkých svojich prvkoch vzťah len k jednému cudziemu štátu, <text:s text:c="13"/></text:p>
      <text:p text:style-name="P152"><text:s text:c="5"/>- orgánom <text:s/>tohto <text:s/>štátu by sa javili ako vnútroštátne vzťahy, napr. ak súd určitého štátu prejednáva žalobu zo <text:s/>záväzkovoprávneho vzťahu medzi dvoma príslušníkmi toho istého cudzieho štátu, vzniknutého na základe zmluvy v tomto cudzom štáte uzatvorenej a to len z toho dôvodu, že žalovaný má určitý majetok v štáte súdu, takže je ním založená právomoc <text:s/>jeho súdu k <text:soft-page-break/>prejednávaniu takéhoto sporu (pre súd domovského štátu účastníkov by <text:s/>v danom <text:s text:c="2"/>prípade o súkromnoprávny vzťah s medzinárodným prvkom <text:s/>nešlo).</text:p>
      <text:p text:style-name="Standard"/>
      <text:list xml:id="list43442465" text:continue-numbering="true" text:style-name="WW8Num6">
        <text:list-item>
          <text:p text:style-name="P15">súkromnoprávne vzťahy s absolútnym medzinárodným prvkom </text:p>
        </text:list-item>
      </text:list>
      <text:p text:style-name="P109"/>
      <text:list xml:id="list43449384" text:style-name="WW8Num115">
        <text:list-item>
          <text:p text:style-name="P16">tieto vzťahy majú vo svojich prvkoch vzťahy k dvom alebo viacerým štátom, takže sa javia ako vzťahy s medzinárodným prvkom orgánu ktoréhokoľvek štátu (osobné a majetkové vzťahy vzniknuté uzatvorením manželstva manželmi rôznej štátnej príslušnosti, právny vzťah vzniknutý uzatvorením zmluvy o preprave vecí z miesta odoslania v jednom štáte do miesta určenia v inom štáte, kúpna zmluva uzatvorená <text:s/>obchodníkmi z dvoch rôznych štátov)</text:p>
        </text:list-item>
      </text:list>
      <text:p text:style-name="P109"/>
      <text:p text:style-name="Standard"><text:tab/>Právna úprava súkromnoprávnych vzťahov s medzinárodným prvkom je záležitosťou každého štátu. Tieto vzťahy sa musia riadiť právnym poriadkom niektorého štátu.</text:p>
      <text:p text:style-name="Standard"><text:tab/>Aj keď v dôsledku medzinárodného prvku majú tieto vzťahy do určitej miery medzinárodnú povahu, nemožno pre ich úpravu použiť medzinárodné právo verejné, pretože toto upravuje vzťah medzi <text:s/>štátmi, alebo inými subjektami medzinárodného práva. </text:p>
      <text:p text:style-name="Standard"/>
      <text:p text:style-name="Standard"><text:tab/>Účastníkmi právnych pomerov <text:s/>s medzinárodným prvkom sú fyzické a právnické osoby, ktoré nevystupujú ako subjekty medzinárodného práva. Ich účastníkom <text:s/>môže byť aj štát, ktorý tu <text:s/>však stupuje ako subjekt súkromného práva. </text:p>
      <text:p text:style-name="Standard"/>
      <text:p text:style-name="P108">Štáty majú pre úpravu <text:s/>súkromnoprávnych vzťahov s medzinárodným prvkom zvláštne právne normy. Tieto zvláštne právne normy sú určené len pre úpravu súkromnoprávnych vzťahov s medzinárodným prvkom. Existencia medzinárodného prvku v súkromnoprávnom vzťahu, ktorý <text:s/>sa tým dostáva do vzťahov nielen k jednému ale najmenej dvom štátom, a tým aj k ich právnym poriadkom, je dôvodom pre zvláštnu právnu úpravu a teda pre existenciu týchto zvláštnych noriem. Inak by tieto normy <text:s/>neboli vôbec stanovené. </text:p>
      <text:p text:style-name="P108"/>
      <text:p text:style-name="P108">Súbor zvláštnych právnych noriem, ktoré sú určené výlučne pre úpravu súkromnoprávnych vzťahov s medzinárodným prvkom, je zvláštnym odvetvím právneho poriadku. Označuje sa názvom medzinárodné právo súkromné. Každý štát má svoje vlastné medzinárodné právo súkromné. <text:s/></text:p>
      <text:p text:style-name="Standard"/>
      <text:p text:style-name="P8"/>
      <text:h text:style-name="P143" text:outline-level="2">Predmet medzinárodného práva súkromného</text:h>
      <text:p text:style-name="P8"/>
      <text:p text:style-name="Standard"><text:span text:style-name="T2"><text:tab/></text:span><text:span text:style-name="T3">P</text:span>redmetom medzinárodného práva súkromného, t.j. predmetom úpravy zvláštnych právnych noriem určených pre toto právne odvetvie, sú súkromnoprávne vzťahy s medzinárodným prvkom. </text:p>
      <text:p text:style-name="Standard"/>
      <text:p text:style-name="Standard"><text:tab/>Okrem právnej úpravy týchto vzťahov zaraďujeme do medzinárodného práva súkromného i postup súdov a iných orgánov a účastníkov, prípadne i iných osôb a vzťahy medzi nimi vznikajúcich v konaní o občianskoprávnych veciach, v ktorých sa vyskytuje medzinárodný prvok. Súbor noriem obsahujúcich túto právnu úpravu sa označuje ako <text:span text:style-name="T1">medzinárodné právo procesné.</text:span> </text:p>
      <text:p text:style-name="Standard"/>
      <text:p text:style-name="Standard"><text:tab/>Medzinárodný prvok v konaní o občianskoprávnych veciach (civilné konanie) môže spočívať napr. v tom, že účastníkom konania je cudzinec, alebo určitý procesný úkon (výsluch svedka <text:s/>s bydliskom v zahraničí) je potrebné uskutočniť v zahraničí, alebo sa žiada uznanie alebo výkon cudzieho rozhodnutia. Napr. ak sa vedie konanie <text:s text:c="2"/>v spore z kúpnej zmluvy uzatvorenej obchodníkmi z rôznych štátov, súkromnoprávny vzťah založený zmluvou je vzťahom s medzinárodným prvkom. Medzinárodný prvok je daný i v konaní, pretože jeden z účastníkov je cudzí subjekt. Prípady tohto druhu sú pre prax typické. </text:p>
      <text:p text:style-name="Standard"><text:soft-page-break/>Úzka spojitosť civilného konania s medzinárodným prvkom s hmotnoprávnymi vzťahmi s medzinárodným prvkom a zásadný význam,<text:tab/> ktorý má riešenie otázok <text:s/>medzinárodného práva procesného pre posudzovanie hmotnoprávnych vzťahov s medzinárodným prvkom, odôvodňujú zaradenie medzinárodného práva procesného do medzinárodného práva súkromného. </text:p>
      <text:p text:style-name="Standard">Ak sa vedie konanie o občianskoprávnej veci, ktorá má vzťah k zahraničiu, je treba predovšetkým vyriešiť otázku, či je daná právomoc slovenských súdov pre konanie o danej veci, t.j. otázku upravenú normami medzinárodného práva procesného. </text:p>
      <text:p text:style-name="Standard">Od kladnej odpovede na túto otázku záleží či sa vôbec prikročí k použitiu ďalších noriem medzinárodného práva súkromného. </text:p>
      <text:p text:style-name="Standard"/>
      <text:p text:style-name="Standard"><text:span text:style-name="T1"><text:tab/>Medzinárodné právo súkromné <text:s/></text:span>je teda súbor právnych noriem, ktoré upravujú:</text:p>
      <text:p text:style-name="Standard"/>
      <text:list xml:id="list43445602" text:style-name="WW8Num7">
        <text:list-item>
          <text:p text:style-name="P17">výlučne súkromnoprávne vzťahy (t.j. vzťahy práva občianskeho, obchodného, rodinného a pracovného) s medzinárodným prvkom, </text:p>
        </text:list-item>
      </text:list>
      <text:p text:style-name="Standard"/>
      <text:list xml:id="list43448983" text:continue-numbering="true" text:style-name="WW8Num7">
        <text:list-item>
          <text:p text:style-name="P17">postup súdov a iných orgánov <text:s/>a účastníkov, prípadne i iných osôb <text:s/>v konaní o občianskoprávnych veciach, <text:s/>v <text:s/>ktorých <text:s/>je obsiahnutý medzinárodný prvok.</text:p>
        </text:list-item>
      </text:list>
      <text:p text:style-name="Standard"/>
      <text:list xml:id="list43445574" text:continue-numbering="true" text:style-name="WW8Num7">
        <text:list-item>
          <text:p text:style-name="P17">vzťahy vznikajúce medzi súdmi, inými orgánmi, prípadne inými osobami v konaní o občianskoprávnych veciach, <text:s/>v <text:s/>ktorých <text:s/>je obsiahnutý medzinárodný prvok.</text:p>
        </text:list-item>
      </text:list>
      <text:p text:style-name="Standard"/>
      <text:p text:style-name="Standard"><text:tab/>Tým, že ide o normy výlučne určené pre úpravu vzťahov s medzinárodným prvkom, nemožno do medzinárodného práva súkromného zaraďovať normy obsiahnuté v občianskych a obchodných zákonníkoch, alebo v zákonných úpravách rodinného alebo pracovného práva, ktoré sú určené pre úpravu vnútroštátnych vzťahov.</text:p>
      <text:p text:style-name="Standard"/>
      <text:p text:style-name="Standard">Avšak v konkrétnych prípadoch, ak na ne odkazuje norma medzinárodného práva súkromného, <text:s/>upravujú spolu s ňou vzťahy s medzinárodným prvkom. </text:p>
      <text:p text:style-name="Standard"><text:tab/>Z vymedzenia medzinárodného práva súkromného a z rôznych spôsobov <text:s/>právnej úpravy <text:s/>jeho <text:s/>predmetu vyplýva, že medzinárodné právo súkromné <text:s/>obsahuje <text:s/>tieto druhy noriem: </text:p>
      <text:p text:style-name="Standard"/>
      <text:list xml:id="list43445152" text:style-name="WW8Num8">
        <text:list-item>
          <text:p text:style-name="P110">kolízne normy</text:p>
        </text:list-item>
      </text:list>
      <text:list xml:id="list43445922" text:style-name="WW8Num9">
        <text:list-item>
          <text:p text:style-name="P111">priame <text:s/>normy,</text:p>
        </text:list-item>
      </text:list>
      <text:p text:style-name="Standard"/>
      <text:list xml:id="list43453276" text:style-name="WW8Num10">
        <text:list-item>
          <text:p text:style-name="P112">vecné normy.</text:p>
        </text:list-item>
      </text:list>
      <text:p text:style-name="Standard"/>
      <text:p text:style-name="Standard"/>
      <text:h text:style-name="P143" text:outline-level="2">Kolízne normy</text:h>
      <text:p text:style-name="Standard"/>
      <text:p text:style-name="P108">Ak má súkromnoprávny pomer s prítomnosťou <text:s/>medzinárodného prvku <text:s text:c="2"/>vzťah k dvom, alebo viacerým štátom t.j. k ich právnym poriadkom, <text:s/>je možná taká úprava, že sa z týchto dotknutých právnych poriadkov vyberie (určí) jeden, ktorým sa daný právny vzťah riadi. Pôsobí tu predstava, ako by dotknuté právne poriadky boli v strete, v kolízii, a vzniká tak otázka, ktorý právny poriadok <text:s/>z nich sa má použiť, ako ho <text:s/>vybrať, <text:s/>(kolízna otázka). <text:s text:c="2"/></text:p>
      <text:p text:style-name="Standard"><text:tab/>Pre <text:s/>určenie tohto rozhodujúceho práva má každý právny poriadok zvláštne normy, ktoré sa označujú ako kolízne normy. </text:p>
      <text:p text:style-name="Standard">Kolízne normy samotné vecne neupravujú práva a povinnosti účastníkov právneho vzťahu. Obmedzujú sa len na to, že podľa určitých hľadísk určia právny poriadok niektorého štátu, ktorého normami sa právny vzťah riadi. Kolízne normy upravujú tak právne vzťahy nepriamo, prostredníctvom hmotnoprávnych (vecných) noriem určeného právneho poriadku, ktorý je kolíznou normou povolaný k úprave vzťahu. Z vecných noriem takto určeného právneho poriadku sa potom <text:s/>zistí obsah práv a povinností účastníkov. </text:p>
      <text:p text:style-name="Standard"><text:soft-page-break/>Príklad kolíznej normy - <text:s/>podľa § 10 odsek 2, písm. f <text:s/>zákona o medzinárodnom práve súkromnom a procesnom <text:s/>č.97/1963 Zb. (<text:span text:style-name="T1">ZMPS</text:span>) sa zmluvy o obchodnom zastúpení riadia spravidla právom miesta, kde má bydlisko osoba, pre ktorú zástupca alebo sprostredkovateľ vykonáva činnosť v dobe uzatvorenia zmluvy, ak si účastníci nezvolili sami rozhodujúce právo. </text:p>
      <text:p text:style-name="Standard">Tento spôsob právnej úpravy sa nazýva kolízna metóda, pre ktorú je charakteristické používanie vnútroštátneho i zahraničných právnych poriadkov pre úpravu súkromnoprávnych vzťahov s medzinárodným prvkom. Poslaním kolíznej normy nie je priama úprava vzťahu s medzinárodným prvkom, ale <text:s/>odkaz na právny poriadok niektorého štátu. <text:s/></text:p>
      <text:p text:style-name="Standard"><text:tab/>Normy medzinárodného práva súkromného sú jednak vnútroštátneho pôvodu, t.j. sú obsiahnuté v právnych predpisoch daného štátu a jednak medzinárodného pôvodu, t.j. sú obsiahnuté v medzinárodných zmluvách záväzných pre štát, alebo boli vytvorené v inej forme medzinárodne právnej pre štát záväznej (napr., v rámci činnosti určitej medzinárodnej organizácie) a stali sa súčasťou jeho právneho poriadku. </text:p>
      <text:p text:style-name="Standard"><text:span text:style-name="T1"><text:tab/></text:span>Kolízne normy podľa určitých kritérií odkazujú na právny poriadok niektorého štátu, ktorým sa riadi určitý právny vzťah s medzinárodným prvkom. Majú zásadne vnútroštátny pôvod, okrem toho sú však aj predmetom unifikácie v dvojstranných i mnohostranných medzinárodných zmluvách.</text:p>
      <text:p text:style-name="Standard"/>
      <text:p text:style-name="Standard"><text:tab/>Ako sme už uviedli, je v záujme zákonnosti a právnej istoty, aby sa úprava súkromnoprávnych vzťahov s medzinárodným prvkom prostredníctvom výberu niektorého z dotknutých právnych poriadkov uskutočňovala pevne stanovenými právnymi normami pre tento výber. Túto funkciu plnia kolízne normy. </text:p>
      <text:p text:style-name="Standard">Kolízne normy <text:s/>uskutočňujú <text:s/>výber práva. Kolízna norma určuje, ktorý z dotknutých právnych poriadkov sa použije pre súkromnoprávny vzťah s medzinárodným prvkom. </text:p>
      <text:p text:style-name="Standard"><text:tab/>Úprava súkromnoprávnych pomerov s medzinárodným prvkom určená prostredníctvom výberu niektorého z dotknutých právnych poriadkov na základe kolíznych noriem, sa označuje ako <text:span text:style-name="T1">kolízna metóda</text:span> úpravy týchto právnych pomerov. </text:p>
      <text:p text:style-name="Standard"/>
      <text:p text:style-name="Standard">Príklady kolíznych noriem: </text:p>
      <text:p text:style-name="Standard"/>
      <text:p text:style-name="Standard">- spôsobilosť osoby na práva a na právne úkony sa spravuje právnym poriadkom štátu, ktorého je príslušníkom (§ 3 ZMPS).</text:p>
      <text:p text:style-name="Standard">- vecné práva k nehnuteľnostiam i k hnuteľnostiam sa spravujú právom miesta, kde je vec (§ 5 <text:s text:c="3"/>ZMPS).</text:p>
      <text:p text:style-name="Standard"/>
      <text:p text:style-name="Standard"/>
      <text:h text:style-name="P143" text:outline-level="2">Vlastnosti kolíznej normy</text:h>
      <text:p text:style-name="Standard"/>
      <text:list xml:id="list43427615" text:style-name="WW8Num11">
        <text:list-item>
          <text:p text:style-name="P18">Kolízna norma neobsahuje vecnú úpravu, nestanovuje práva a povinnosti účastníkov právneho pomeru. Z kolíznej normy nezistíme obsah práv a <text:s text:c="3"/>povinností účastníkov právneho pomeru, napr. ktoré nároky a v ktorých lehotách môže v prípade vadného plnenia uplatňovať kupujúci proti predávajúcemu, v ktorom veku nadobúda určitá osoba plnoletosť a tým spôsobilosť k právnym úkonom a pod. Tým sa kolízna norma líši od vecných noriem. Vecné normy sú <text:s text:c="2"/>hmotnoprávne normy právneho poriadku, ktorý sa na základe kolíznej normy použije a tiež aj priame normy a vecné normy medzinárodného práva súkromného. </text:p>
        </text:list-item>
      </text:list>
      <text:p text:style-name="Standard"/>
      <text:list xml:id="list43422831" text:style-name="WW8Num12">
        <text:list-item>
          <text:p text:style-name="P19">Kolízna norma prikazuje použitie iných (vecných) noriem, teda odkazuje na ne. Pomocou kolíznej normy určíme právny poriadok <text:s/>a až z jeho <text:s/>noriem <text:s/>zistíme obsah práva a povinností účastníkov.</text:p>
        </text:list-item>
      </text:list>
      <text:p text:style-name="P121"/>
      <text:list xml:id="list43452265" text:style-name="WW8Num13">
        <text:list-item>
          <text:p text:style-name="P122">Kolízna norma ohraničuje oblasť použitia iných noriem. Tým, že kolízna norma určuje použiteľný právny poriadok, t.j. vyberá ho z dotknutých právnych poriadkov, vymedzuje <text:soft-page-break/>hranice oblasti ich uplatnenia. <text:s text:c="2"/></text:p>
        </text:list-item>
      </text:list>
      <text:p text:style-name="P121"/>
      <text:p text:style-name="Standard"/>
      <text:p text:style-name="P123">Vyššie uvedené vlastnosti majú aj <text:span text:style-name="T1">iné <text:s/>právne normy</text:span>, ktoré však nepokladáme za kolízne normy:</text:p>
      <text:p text:style-name="Standard"/>
      <text:p text:style-name="Standard"/>
      <text:list xml:id="list43435949" text:style-name="WW8Num14">
        <text:list-item>
          <text:p text:style-name="P124">normy <text:s/>rozhraničujúce oblasť použitia medzi jednotlivými právnymi predpismi vo vnútri <text:s text:c="4"/>právneho poriadku, a to medzi predpismi súčasne platnými alebo predpismi súčasnými a skôr <text:s text:c="2"/>platnými, napr. § 868 Občianskeho zákonníka, § 2 ZMPS (intertemporálne ustanovenia).</text:p>
        </text:list-item>
      </text:list>
      <text:p text:style-name="Standard"/>
      <text:list xml:id="list43425144" text:style-name="WW8Num15">
        <text:list-item>
          <text:p text:style-name="P20">niektoré normy medzinárodného práva procesného, napr. § 57 odsek 1 ZMPS</text:p>
        </text:list-item>
      </text:list>
      <text:p text:style-name="Standard"><text:tab/></text:p>
      <text:p text:style-name="Standard"/>
      <text:p text:style-name="Standard">Rozdiel medzi týmito normami a kolíznymi normami je v tom, že všetkým týmto normám chýba základný znak, ktorým sa od nich kolízne normy odlišujú. Je ním základná funkcia kolíznych noriem uskutočniť úpravu určitého druhu právnych vzťahov výberom (určením) použiteľného práva. Tieto iné normy nie sú prostriedkom takejto metódy <text:s text:c="2"/>úpravy právnych vzťahov. Výber práva ako pravidelný spôsob úpravy nikdy neprichádza do úvahy tam, kde sa zásadne používa tuzemské právo. </text:p>
      <text:p text:style-name="Standard"><text:tab/>Ku kolíznej norme nemožno pristupovať izolovane, ale vo spojení s vecnými normami, t.j. hmotným právom na ktoré odkazuje. Kolízna norma vytvára spoločne s vecnou normou, na ktorú odkazuje, určité pravidlo správania. <text:s text:c="3"/></text:p>
      <text:p text:style-name="Standard"/>
      <text:p text:style-name="Standard">Kolízna norma má dve časti <text:s/>a to rozsah a nadviazanie. </text:p>
      <text:p text:style-name="Standard"/>
      <text:p text:style-name="Standard"><text:s text:c="5"/>Rozsah kolíznej normy určuje okruh právnych otázok, na ktoré sa daná kolízna norma vzťahuje. Na vyznačenie rozsahu sa v kolíznych normách zvyčajne používajú druhové právne pojmy. <text:s/>(zahrňujúce určitý druh právnych prípadov). Napr. pojmom kúpna zmluva sa zahŕňa každý konkrétny prípad kúpnej zmluvy a pod. Iné právne pojmy používané v rozsahu sú napr. vecné práva, vzťahy medzi rodičmi a deťmi. V kolíznych normách obsiahnutých v unifikačných dohovoroch vypracovaných na zasadaniach Haagskej konferencie medzinárodného práva súkromného je zvyčajne potrebné hľadať rozsah kolíznych noriem príslušného dohovoru v zvláštnom ustanovení <text:s/>ktoré obsahuje len toto vymedzenie, najčastejšie na začiatku dohovoru.. </text:p>
      <text:p text:style-name="Standard"/>
      <text:p text:style-name="Standard">Príklady kolíznych noriem:</text:p>
      <text:p text:style-name="Standard"/>
      <text:p text:style-name="Standard">- spôsobilosť osoby na práva a na právne úkony sa riadi právnym poriadkom štátu ktorého je osoba príslušníkom - <text:s/>rozsah tvoria slová „spôsobilosť osoby na práva a na <text:s/>právne úkony“ druhú časť t.j. nadviazanie tvoria slová „sa riadia právnym poriadkom štátu ktorého je osoba príslušníkom“.</text:p>
      <text:p text:style-name="Standard"/>
      <text:p text:style-name="P108">Naviazaním určuje kolízna norma právny poriadok, ktorý sa použije pre úpravu právneho pomeru alebo určitej otázky zaradením do jej rozsahu. </text:p>
      <text:p text:style-name="Standard">Na určenie rozhodujúceho práva sa používajú <text:s/>pri <text:s/>nadviazaní <text:s/>dvojstrannej <text:s/>kolíznej normy <text:s/>tzv. <text:span text:style-name="T1">hraničné určovatele</text:span> resp. kolízne kritéria. <text:s text:c="2"/></text:p>
      <text:p text:style-name="Standard"/>
      <text:p text:style-name="Standard">Príklad kolíznej normy </text:p>
      <text:p text:style-name="Standard"/>
      <text:p text:style-name="Standard">- ak riešime otázku spôsobilosti na práva, alebo na právne úkony osoby, ktorá je Rakúskym štátnym príslušníkom, bude sa podľa vyššie uvedeného príkladu kolíznej normy táto otázka riadiť rakúskym právom, pretože je to právo štátu, ktorého je <text:s/>táto osoba príslušníkom. </text:p>
      <text:p text:style-name="Standard"/>
      <text:p text:style-name="Standard"><text:soft-page-break/></text:p>
      <text:h text:style-name="P143" text:outline-level="2">Delenie kolíznych <text:s text:c="2"/>noriem </text:h>
      <text:p text:style-name="P8"/>
      <text:p text:style-name="P152">Kolízne normy delíme na:</text:p>
      <text:p text:style-name="Standard"/>
      <text:list xml:id="list43448508" text:continue-list="list43442465" text:style-name="WW8Num6">
        <text:list-item>
          <text:p text:style-name="P15">kolízne normy dvojstranné a jednostranné </text:p>
        </text:list-item>
      </text:list>
      <text:list xml:id="list43446720" text:style-name="WW8Num16">
        <text:list-item>
          <text:p text:style-name="P21">kolízne normy moderne formulované <text:s/>a kolízne normy formulované pod vplyvom štatutárnej teórie</text:p>
        </text:list-item>
      </text:list>
      <text:p text:style-name="Standard"/>
      <text:list xml:id="list43452890" text:continue-list="list43448508" text:style-name="WW8Num6">
        <text:list-item>
          <text:p text:style-name="P15">kolízne normy samostatné a nesamostatné </text:p>
        </text:list-item>
      </text:list>
      <text:p text:style-name="Standard"/>
      <text:list xml:id="list43442772" text:continue-numbering="true" text:style-name="WW8Num6">
        <text:list-item>
          <text:p text:style-name="P15">kolízne normy dispozitívne a kogentné</text:p>
        </text:list-item>
      </text:list>
      <text:p text:style-name="Standard"/>
      <text:list xml:id="list43451097" text:continue-numbering="true" text:style-name="WW8Num6">
        <text:list-item>
          <text:p text:style-name="P15">iné druhy kolíznych noriem </text:p>
        </text:list-item>
      </text:list>
      <text:p text:style-name="Standard"/>
      <text:list xml:id="list43444125" text:style-name="WW8Num17">
        <text:list-item>
          <text:p text:style-name="P22">rozširujúce a podporné <text:s text:c="41"/></text:p>
        </text:list-item>
      </text:list>
      <text:list xml:id="list43422424" text:style-name="WW8Num18">
        <text:list-item>
          <text:p text:style-name="P23">spojené s hmotnoprávnou úpravou</text:p>
        </text:list-item>
        <text:list-item>
          <text:p text:style-name="P23">pre určenie subsidiárneho štatútu <text:s/></text:p>
        </text:list-item>
        <text:list-item>
          <text:p text:style-name="P23">vnútroštátneho pôvodu a medzinárodne unifikované</text:p>
        </text:list-item>
      </text:list>
      <text:p text:style-name="Standard"/>
      <text:list xml:id="list43449122" text:continue-list="list43451097" text:style-name="WW8Num6">
        <text:list-item>
          <text:p text:style-name="P15">normy spájajúce vymedzenie právomoci tuzemských orgánov s použitím tuzemského práva.</text:p>
        </text:list-item>
      </text:list>
      <text:p text:style-name="Standard"/>
      <text:p text:style-name="Standard"><text:span text:style-name="T1">Dvojstranná kolízna norma </text:span><text:s/>je taká norma, ktorá pomocou hraničného určovateľa nadväzuje na ktorýkoľvek možný právny poriadok, <text:s/>ktorého určenie bude záležať na situácii v konkrétnom prípade. Dvojstranná kolízna norma sa tak svojim hraničným určovateľom obracia na dve strany, do tuzemska i <text:s/>do cudziny. Tým sa vysvetľuje jej označenie. </text:p>
      <text:p text:style-name="Standard"/>
      <text:p text:style-name="Standard">Príklad dvojstranných kolíznych noriem:</text:p>
      <text:p text:style-name="Standard"/>
      <text:list xml:id="list43449311" text:style-name="WW8Num19">
        <text:list-item>
          <text:p text:style-name="P24">podľa § 14 ZMPS sa právne pomery vzniknuté z jednostranných právnych úkonov <text:s/>riadia právnym poriadkom štátu, v ktorom má dlžník bydlisko,</text:p>
        </text:list-item>
      </text:list>
      <text:list xml:id="list43453714" text:style-name="WW8Num20">
        <text:list-item>
          <text:p text:style-name="P25">§ 26 odsek 1 ZMPS ustanovuje, že osvojenie sa riadi právom štátu, ktorého príslušníkom je osvojiteľ. </text:p>
        </text:list-item>
      </text:list>
      <text:p text:style-name="Standard"><text:tab/></text:p>
      <text:p text:style-name="Standard"><text:s text:c="5"/><text:span text:style-name="T1">Jednostranná kolízna norma</text:span> je taká norma, ktorá vymedzuje oblasť použitia jediného, a to tuzemského právneho poriadku. Nadviazanie jednostrannej kolíznej normy spojuje jej rozsah s jediným tuzemským právnym poriadkom a preto nie je v ňom hraničný určovateľ. <text:s text:c="2"/>Jednostranná kolízna je vlastne neúplnou kolíznou normou obrátenou len voči jedinému,. t.j. tuzemskému právu.</text:p>
      <text:p text:style-name="Standard"/>
      <text:p text:style-name="Standard">Príklady jednostranných kolíznych noriem: </text:p>
      <text:list xml:id="list43454292" text:style-name="WW8Num21">
        <text:list-item>
          <text:p text:style-name="P26">Francúzsky občiansky zákonník stanovuje v čl. III, že je nutné použiť francúzske právo ohľadne nehnuteľností (t.j. <text:s/>nachádzajúcich sa <text:s/>v Francúzsku) i keby patrili cudzincom.</text:p>
        </text:list-item>
        <text:list-item>
          <text:p text:style-name="P26">§ 5 odsek 2 zákona č. 61/1952 Zb. ustanovuje: ak nie je dohodnuté inak, použijú sa na zmluvy o <text:s text:c="2"/>námornej preprave predpisy, ktoré budú vydané podľa tohto zákona ak aspoň jedna strana je <text:s text:c="2"/>slovenským občanom alebo slovenskou právnickou osobou. </text:p>
        </text:list-item>
      </text:list>
      <text:p text:style-name="Standard"/>
      <text:p text:style-name="Standard"><text:tab/>Podľa toho, či kolízna norma sama svojou formuláciou postačuje k tomu, aby bol určený <text:soft-page-break/>právny poriadok použiteľný pre určitý prípad, alebo či k tomu nestačí a predpokladá sa použitie inej kolíznej normy, môžeme rozlišovať kolízne normy <text:span text:style-name="T1">samostatné a nesamostatné</text:span>. </text:p>
      <text:p text:style-name="Standard">Napr. samostatná kolízna norma je v § 14 ZMPS - právne pomery vzniknuté z jednostranných právnym úkonov sa spravujú právnym poriadkom štátu, v ktorom má dlžník bydlisko. </text:p>
      <text:p text:style-name="Standard">Nesamostatná kolízna norma je napr. v § 11 ZMPS <text:s/>- právny poriadok určený podľa § 9 alebo 10 platí aj o zmenách, zabezpečení a následkoch porušenia záväzkov tam uvedených, pokiaľ z úmyslu účastníkov, <text:s/>alebo z povahy vecí nevyplýva niečo iné. </text:p>
      <text:p text:style-name="Standard"/>
      <text:p text:style-name="Standard"><text:span text:style-name="T1">Dispozitívnymi kolíznymi normami</text:span> rozumieme také normy, ktorých použitie môžu účastníci svojim dojednaním vylúčiť a ich hraničné určovatele nahradiť, napr. § 10 a 16 ZMPS pre záväzkové vzťahy a pracovnú zmluvu, pretože hraničný určovateľ sa použije, len ak si účastníci zmluvy nezvolili iné právo rozhodujúce pre svoju zmluvu. Podľa § 9 ZMPS si účastníci zmluvy <text:s/>môžu zvoliť právo, ktorým sa majú spravovať ich vzájomné majetkové vzťahy, môžu tak urobiť i mlčky ak nie je vzhľadom na okolnosti pochybnosť o prejavenej vôli.</text:p>
      <text:p text:style-name="Standard">V zmysle <text:s/>§ 16 ZMPS sa pomery z pracovnej zmluvy <text:s/>spravujú, pokiaľ sa účastníci nedohodnú na niečom inom, právom miesta, kde zamestnanec vykonáva prácu v jednom štáte na základe pracovného pomeru so zamestnávateľom ktorý má sídlo v inom štáte, je rozhodujúce právo sídla zamestnávateľa okrem ak by šlo o osobu, ktorá má bydlisko v štáte, kde sa práca vykonávala. </text:p>
      <text:p text:style-name="Standard"><text:tab/></text:p>
      <text:p text:style-name="Standard"><text:span text:style-name="T1">Kogentné kolízne normy</text:span> sa uplatnia bez ohľadu na vôľu účastníkov, napr. vo vecných právach, práve dedičskom a rodinnom a pri kolíznej úprave spôsobilosti na práva a <text:s/>právne úkony. </text:p>
      <text:p text:style-name="Standard"/>
      <text:p text:style-name="Standard"><text:span text:style-name="T1">Rozširujúce kolízne normy</text:span> sa neobmedzujú len na určenie rozhodujúceho práva podľa stanoveného hraničného určovateľa, ale prikazujú prihliadnuť k hmotnoprávnej úprave v dotknutých právnych poriadkoch a určeniu uskutočniť výber s ohľadom na ich hmotnoprávny obsah. Napr. § 22 ZMPS odsek 1 je základná kolízna norma: „zrušenie manželstva rozvodom sa spravuje právnym poriadkom štátu, ktorého občanmi sú manželia v čase začatia konania, ak sú manželia príslušníkmi rôznych štátov, spravuje sa zrušenie manželstva rozvodom právnym poriadkom SR“. § 22 odsek 2 ZMPS je rozširujúca kolízna norma: „ak by bolo potrebné podľa odseku 1 použiť cudzí právny poriadok, ktorý by zrušenie manželstva rozvodom nedovoľoval alebo len za okolností mimoriadne obtiažnych, avšak manželia alebo aspoň jeden z nich žije v SR dlhší čas, použije sa slovenské právo“.</text:p>
      <text:p text:style-name="Standard"/>
      <text:p text:style-name="Standard"><text:tab/>Okrem kolíznych noriem vnútroštátneho pôvodu existujú <text:span text:style-name="T1">kolízne normy unifikované</text:span>, dohodnuté v medzinárodných zmluvách. Majú často vo svojej konštrukcii zvláštnosti ohľadne rozsahu i nadviazania, <text:s/>ktoré sú odôvodnené snahou dosiahnuť <text:s/>v zmluvných štátoch zhodný výklad i aplikáciu zodpovedajúcu unifikačnej funkcii týchto kolíznych noriem. </text:p>
      <text:p text:style-name="P108">Niektoré normy medzinárodného práva procesného, ktoré pre určité občianskoprávne veci stanovujú <text:s/>právomoc <text:s/>tuzemských justičných orgánov, súčasne stanovujú pre tieto veci použitie tuzemského práva. Tieto normy sú v skutočnosti prejavom zvláštnej metódy úpravy spočívajúce v tom, že sa pre určitý druh vzťahov s medzinárodným prvkom stanovuje právomoc orgánov určitého štátu s tým, že tieto použijú právny poriadok svojho štátu. Nie sú kolíznymi normami, pretože neurčujú rozhodujúce právo z niekoľkých právnych poriadkov prichádzajúcich do úvahy. </text:p>
      <text:p text:style-name="P8"/>
      <text:h text:style-name="P143" text:outline-level="2">Hraničné určovatele</text:h>
      <text:p text:style-name="Standard"/>
      <text:p text:style-name="P108">Na určenie rozhodujúceho práva sa <text:s/>v nadviazaní (druhá časť kolíznej normy) dvojstranných kolíznych noriem používajú hraničné určovatele (kolízne kritéria). <text:s/><text:tab/></text:p>
      <text:p text:style-name="Standard"><text:tab/>Hraničným určovateľom je určitá skutočnosť významná pre daný druh právnych vzťahov alebo otázok označených v rozsahu <text:s/>kolíznej normy, ktorá rozhoduje o určení práva, ktoré sa má použiť pre úpravu daného právneho vzťahu. </text:p>
      <text:p text:style-name="Standard">Stanovením tejto skutočnosti v kolíznej norme by sa malo dosiahnuť, aby sa na jej základe použilo <text:soft-page-break/>právo, ku ktorému má príslušný právny pomer alebo otázka vzťah prevažujúci nad vzťahmi k ostatným dotknutým právnym poriadkom, t.j. je najvýznamnejší. Pretože predstavy a záujmy jednotlivých zákonodarcov sa môžu líšiť, v kolíznych normách jednotlivých štátov sú niekedy odchylne hraničné určovatele pre tie isté druhy právnych vzťahov alebo otázok. </text:p>
      <text:p text:style-name="Standard"><text:tab/>K stanoveniu hraničného určovateľa v kolíznej norme zákonodarca používa skutočnosť natoľko určitú a špecifickú, aby sama o sebe mohla byť kritériom pre určenie, resp. výber práva. </text:p>
      <text:p text:style-name="Standard"><text:tab/></text:p>
      <text:p text:style-name="Standard">Charakteristické znaky hraničného určovateľa sú:</text:p>
      <text:p text:style-name="Standard"/>
      <text:list xml:id="list43433387" text:continue-list="list43449122" text:style-name="WW8Num6">
        <text:list-item>
          <text:p text:style-name="P15">Skutočnosť použitá ako hraničný určovateľ by mala byť v záujme právnej istoty stanovená pevne, bez možnosti jej nahradenia inou skutočnosťou. Napriek tomu sa niekedy pripúšťa možnosť odchýlky od stanoveného hraničného určovateľa.</text:p>
        </text:list-item>
      </text:list>
      <text:p text:style-name="P109"/>
      <text:p text:style-name="Standard">Príklad: podľa § 10 odsek 2, 3 ZMPS <text:s/>ak si účastníci nezvolia rozhodujúce právo, ich záväzkové vzťahy sa spravujú právnym poriadkom, ktorého použitie zodpovedá rozumnému usporiadaniu daného vzťahu. Hraničný určovateľ pre zmluvy je vyjadrený slovom „spravidla“ čo znamená, že výnimočne možno určiť rozhodujúce <text:s/>právo na základe inej <text:s/>skutočnosti. Kúpne zmluvy a zmluvy o diele sa spravidla spravujú právom miesta, kde je sídlo (bydlisko) predávajúceho, alebo zhotoviteľa diela v čase uzavretia zmluvy.</text:p>
      <text:p text:style-name="Standard"/>
      <text:list xml:id="list43452700" text:continue-numbering="true" text:style-name="WW8Num6">
        <text:list-item>
          <text:p text:style-name="P15">Skutočnosť, ktorá je použitá ako kritérium pre určenie rozhodujúceho práva, by mala byť presne určená z hľadiska času. </text:p>
        </text:list-item>
      </text:list>
      <text:p text:style-name="Standard"><text:s text:c="5"/>Príklad: podľa § 6 ZMPS vznik a zánik vecných práv k hnuteľným veciam sa spravuje právom miesta, kde vec bola v čase, keď nastala skutočnosť, ktorá zakladá vznik, alebo zánik tohto práva. </text:p>
      <text:p text:style-name="Standard"><text:s text:c="9"/>Pre určenie práva rozhodujúceho pre rozvod je rozhodujúca štátna príslušnosť manželov v dobe začatia konania o rozvode, ak sú manželia príslušníkmi rôznych štátov spravuje sa zrušenie manželstva rozvodom právnym <text:s text:c="2"/>poriadkom slovenským(§22 ods.1 ZMPS).</text:p>
      <text:p text:style-name="Standard">Z hľadiska časovej stabilizácie skutočnosti použitej ako hraničný určovateľ <text:s/>rozlišujeme tie, ktoré spočívajú v skutočnosti stálej, konštantnej nemennej povahy (napr. poloha nehnuteľnej veci) a medzi tými, ktoré spočívajú v skutočnosti premenlivej povahy.</text:p>
      <text:p text:style-name="Standard"><text:tab/>Premenlivá skutočnosť sa môže zmeniť v priebehu určitého časového obdobia, počas ktorého trvá právny vzťah, alebo v priebehu tohto obdobia nastane, napr. štátna príslušnosť manželov ako hraničný určovateľ pre osobné a majetkové pomery manželov, štátna príslušnosť dieťaťa pre vzťahy medzi rodičmi a deťmi, poloha hnuteľnej veci pre vecné práva k nej. </text:p>
      <text:p text:style-name="Standard"><text:tab/>Ak dôjde k zmene skutočnosti použitej ako hraničný určovateľ, bude treba riešiť otázku podľa stavu, ku ktorému časovému okamihu sa má zo skutočností rozhodujúcej pre nadviazanie (určenie rozhodujúceho <text:s/>práva) vychádzať. Napr. pri zmene štátnej príslušnosti z predchádzajúcej alebo neskoršej štátnej príslušnosti, pri zmene polohy hnuteľnej veci z predchádzajúcej alebo neskoršej polohy veci. <text:s/></text:p>
      <text:p text:style-name="P108">Z uvedeného vidieť, že okrem stretu zákonov v priestore, t.j. platných v rôznych <text:s/>štátoch, vzniká tu i stret zákonov <text:s/>v čase. Tieto prípady sa označujú ako mobilné konflikty, alebo zmena statusu. </text:p>
      <text:p text:style-name="Standard">Príklad: od doby uzatvorenia kúpnej zmluvy do doby skutočnosti významnej pre prechod vlastníckeho práva na jej základe, ktorou je odovzdanie veci nadobúdateľovi <text:s/></text:p>
      <text:p text:style-name="Standard">(t.j. v priebehu obdobia, v ktorom nastávajú skutočnosti rozhodujúce pre vznik vlastníckeho práva nadobúdateľa - uzavretie zmluvy a odovzdanie veci), dôjde k zmene polohy hnuteľnej veci premiestnením jedného štátu do druhého. V tomto prípade nestačí pre určenie rozhodujúceho práva pre otázku vzniku vlastníckeho práva nadobúdateľa vychádzať z toho, že pre prechod vlastníckeho <text:s/>práva je rozhodujúce právo určené podľa miesta polohy veci, ale je treba rozhodnúť, ktorá konkrétna poloha, či pôvodná alebo neskoršia, je rozhodujúca pre nadviazanie. </text:p>
      <text:p text:style-name="P108">Uvedená otázka <text:s/>je jednoducho riešiteľná, ak kolízna norma stabilizuje skutočnosť rozhodujúcu pre určenie práva k určitému časovému momentu. Takto je to v prípade v § 6 ZMPS: <text:soft-page-break/>vznik a zánik vecných práv k hnuteľným veciam sa spravuje právom miesta, kde bola vec v čase, keď nastala skutočnosť, <text:s/>ktorá zakladá vznik alebo zánik tohto práva. <text:s/>Ak ide o vec, ktorá sa podľa zmluvy prepravuje, posudzuje sa vznik a zánik týchto práv podľa práva miesta, odkiaľ bola vec odoslaná. </text:p>
      <text:p text:style-name="Standard"><text:tab/>Ak kolízna norma takúto časovú stabilizáciu neobsahuje, bude riešenie zložitejšie. Napr. v prípade nárokov dieťaťa na výživné podľa § 24 odsek 1 ZMPS sa výkladom dôjde zrejme k záveru, že sa bude nadväzovať podľa štátnej príslušnosti, ktorú dieťa malo, alebo má v dobe, za ktorú sa výživné požaduje. </text:p>
      <text:p text:style-name="P152"/>
      <text:list xml:id="list43439851" text:style-name="WW8Num22">
        <text:list-item>
          <text:p text:style-name="P153">U manželských majetkových vzťahov podľa § 21 odsek 1 ZMPS by mohlo podľa okolností prípadu prísť ku komplikovaným a ťažko riešiteľným situáciám najmä s ohľadom na nutnosť rešpektovať práva tretích osôb. <text:s/></text:p>
        </text:list-item>
      </text:list>
      <text:h text:style-name="P145" text:outline-level="3">Druhy hraničných určovateľov </text:h>
      <text:p text:style-name="Standard"/>
      <text:p text:style-name="P125">Jednotlivé hraničné určovatele môžeme rozlišovať podľa toho, či skutočnosť použitá v hraničnom určovateli súvisí <text:s/>s niektorým prvkom súkromnoprávneho vzťahu s medzinárodným prvkom alebo je inak významná pre právny vzťah. </text:p>
      <text:p text:style-name="Standard"/>
      <text:list xml:id="list43451708" text:style-name="WW8Num23">
        <text:list-item>
          <text:p text:style-name="P27">hraničné určovatele súvisiace so subjektom právneho vzťahu </text:p>
        </text:list-item>
      </text:list>
      <text:p text:style-name="Standard"><text:s text:c="3"/>- <text:s/>štátna príslušnosť (lex patriae), bydlisko, domicil (lex domicilii), právny poriadok, podľa ktorého bola založená právnická osoba (lex incorporationis), sídlo právnickej osoby</text:p>
      <text:p text:style-name="Standard"><text:s text:c="3"/></text:p>
      <text:list xml:id="list43440762" text:style-name="WW8Num24">
        <text:list-item>
          <text:p text:style-name="P28">hraničné určovatele súvisiace so skutočnosťou, <text:s/>z ktorej vznikol právny vzťah </text:p>
        </text:list-item>
      </text:list>
      <text:p text:style-name="Standard"><text:s text:c="4"/>- miesto, v ktorom bol urobený právny úkon (lex loci actus), miesto uzavretia zmluvy miesto nedovoleného úkonu, deliktu, miesto udalosti zakladajúcej nárok na náhraduškody (lex loci delicti commissi), miesto vzniku škody, (lex loci damni infecti)</text:p>
      <text:p text:style-name="Standard"/>
      <text:list xml:id="list43428832" text:style-name="WW8Num25">
        <text:list-item>
          <text:p text:style-name="P113">hraničné určovatele súvisiace so správaním účastníkov, ktoré je predmetom právneho <text:s/>vzťahu</text:p>
        </text:list-item>
      </text:list>
      <text:p text:style-name="Standard"><text:s text:c="6"/>- miesto výkonu práce, (lex loci laboris), miesto plnenia (lex loci solutionis)</text:p>
      <text:p text:style-name="Standard"/>
      <text:list xml:id="list43429700" text:style-name="WW8Num26">
        <text:list-item>
          <text:p text:style-name="P29">hraničné určovatele súvisiace s vecou alebo hodnotu, ktorá je predmetom právneho vzťahu <text:s/>(v nepriamom zmysle)</text:p>
        </text:list-item>
      </text:list>
      <text:p text:style-name="Standard"><text:s text:c="6"/>- poloha vecí, (lex rei sitae), miesto odoslania vecí, miesto určenia veci, v ktorom <text:s/>sa má plniť, peňažný záväzok, miesto ochrany práva k nehmotnému statku, </text:p>
      <text:p text:style-name="Standard"/>
      <text:list xml:id="list43433349" text:style-name="WW8Num27">
        <text:list-item>
          <text:p text:style-name="P30">hraničné určovatele súvisiace s obsahom právneho vzťahu, ku ktorému sa pridružujú ďalšie otázky toho istého vzťahu </text:p>
        </text:list-item>
      </text:list>
      <text:p text:style-name="P152"><text:s text:c="6"/>- napr. forma právneho úkonu, ktorým sa vzťah zakladá, zmeny záväzku, následky porušenia záväzku, <text:s/>alebo ktorý je základným vzťahom pre iný <text:s text:c="5"/>akcesorický právny pomer (napr. ručenie,)</text:p>
      <text:p text:style-name="P152"><text:s text:c="6"/>- právny poriadok, ktorým sa riadi základný vzťah, prípadne obsah právneho vzťahu (lex <text:s/>causae)</text:p>
      <text:p text:style-name="P152"/>
      <text:list xml:id="list43453415" text:style-name="WW8Num28">
        <text:list-item>
          <text:p text:style-name="P154">hraničné určovatele súvisiace s inými skutočnosťami, ktoré majú význam pre právny <text:s text:c="3"/>vzťah</text:p>
        </text:list-item>
      </text:list>
      <text:p text:style-name="Standard"><text:s text:c="6"/>- zhodný prejav vôle účastníkov o tom, ktorým právom sa má spravovať ich právny vzťah, tzv. voľba práva (lex electa), miesto sídla súdu alebo orgánu, ktorý vedie konanie (lex fori), miesto registrácie dopravného prostriedku, pri ktorého prevádzke dôjde k vzniku <text:s/>škody, miesto registrácie lietadla, riečnej lode, právo štátu vlajky námornej lode (lex banderae) a niektoré ďalšie miesto, v ktorom poškodená osoba získala výrobok, z ktorého <text:s text:c="2"/>vznikla škoda. </text:p>
      <text:p text:style-name="Standard"><text:soft-page-break/></text:p>
      <text:p text:style-name="Standard"><text:tab/>Kolízne normy sa niekedy neobmedzujú na stanovenie len jedného hraničného určovateľa. Najmä v unifikovaných kolíznych normách v dohovoroch vypracovaných Haagskou konferenciou pre medzinárodné právo súkromné <text:s/>sú niekedy komplikované konštrukcie hraničných určovateľov zložených z niekoľkých skutočností. <text:s/></text:p>
      <text:p text:style-name="Standard"/>
      <text:p text:style-name="Standard">Kolízne normy môžu takto obsahovať:</text:p>
      <text:p text:style-name="P85">a) náhradný hraničný určovateľ </text:p>
      <text:p text:style-name="Standard"><text:s text:c="4"/>- napr. základný hraničný určovateľ štátnej príslušnosti zlyháva, ak nemá osoba štátu príslušnosť, alebo má dve či viac štátnych príslušností a nedá sa určiť, ktorú nadobudla naposledy. Náhradným hraničným určovateľom je tu bydlisko a ak nemožno zistiť ani to, ďalším náhradným hraničným určovateľom je pobyt. Na takú osobu sa hľadí, akoby bola príslušníkom štátu, na ktorého území mala v rozhodujúcej dobe bydlisko a ak to nemožno zistiť, pobyt. <text:s/>Ak nemožno ani toto zistiť, treba postupovať akoby išlo o slovenského občana (§ 33 ZMPS). <text:s text:c="2"/><text:tab/></text:p>
      <text:p text:style-name="Standard"/>
      <text:p text:style-name="Základný_20_text_20_21">b) <text:s/>alternatívne stanovenie viacerých hraničných určovateľov </text:p>
      <text:p text:style-name="Standard">- viac hraničných určovateľov sa stanovuje alternatívne pre tie prípady, v ktorých kolízna norma umožňuje určiť rozhodujúce právo s ohľadom na výsledok, ku ktorému sa dospeje použitím jednotlivých dotknutých právnych poriadkov. </text:p>
      <text:p text:style-name="Standard">Napr.: lex patrie a lex fori pre určenie otcovstva, ak žije dieťa s cudzou štátnou príslušnosťou <text:s/>v SR ak je to v jeho záujme. (§ 24 odsek 1 ZMPS), lex patrie a lex fori pre spôsobilosť na právne úkony <text:s/>ak robí cudzinec právny úkon v SR <text:s/>(§ 3 ods.1 ZMPS) lex patriae a lex loci actus (§3 ods.2 ZMPS.)</text:p>
      <text:p text:style-name="Standard"><text:s text:c="5"/>- <text:s/>niekedy môžu byť dané hraničné určovatele na výber, aby <text:s/>bolo možné určiť právo, ktoré má k danému prípadu významnejší vzťah. (napr.: „miesto kde vznikla škoda“, alebo „miesto kde došlo k skutočnosti zakladajúcej nárok na náhradu škody“ pre nároky na náhradu škody ex delicto (§15 ZMPS)). Ak sa však v takomto prípade výber práva priznáva účastníkovi, bude pochopiteľne uskutočnený podľa výsledku, ku ktorému sa dôjde použitím dotknutých práv. <text:s/></text:p>
      <text:p text:style-name="Standard"><text:s text:c="5"/>- zvláštna možnosť výberu, nie však hraničného určovateľa, ale jeho časového určenia v prípade mobilného konfliktu je daná vydržateľom v prípade vydržania, ak vec bola v priebehu vydržacej doby premiestnená z jedného štátu do iného. Hraničný určovateľ je právo štátu miesta polohy veci na začiatku vydržacej doby, vydržateľ sa však môže dovolať práva štátu, miesta polohy veci na ktorého území sa vydržanie vykonalo, ak sú splnené stanovené podmienky v § 8 ZMPS. <text:s/></text:p>
      <text:p text:style-name="Standard"/>
      <text:p text:style-name="Základný_20_text_20_21">c) kumulatívne používanie viacerých hraničných určovateľov </text:p>
      <text:p text:style-name="Standard"><text:s text:c="5"/>- <text:s/>viac hraničných určovateľov môže byť stanovených tak, že sa majú použiť kumulatívne. V dôsledku toho prichádza k súčasnej aplikácii viac ako jedného právneho poriadku. Môže to byť zdôvodnené zvláštnym záujmom na stabilite určitého vzťahu a jeho uznávania v dotknutých štátoch, napr. <text:s/>pre osvojenie je hraničným určovateľom štátna príslušnosť osvojiteľa (§ 26 <text:s/>ods. 1 ZMPS) <text:s/>a pre otázku privolenia dieťaťa lebo iných osôb a orgánov je hraničným určovateľom štátna príslušnosť dieťaťa (§ 27 ZMPS). <text:s/>Ak majú osvojujúci manželia rôznu štátnu príslušnosť, musia byť splnené podmienky právnych poriadkov oboch manželov (§ 26 odsek 2 ZMPS), t.j. hraničnými určovateľmi sú štátne príslušnosti každého z manželov. </text:p>
      <text:p text:style-name="P152"><text:s text:c="5"/>- <text:s/>od prípadov použitia viacerých právnych poriadkov v dôsledku kumulatívneho použitia viacerých hraničných určovateľov je potrebné odlíšiť prípady, kedy určitý hraničný určovateľ v dôsledku svojej povahy vedie k použitiu viacerých právnych poriadkov. Napr. hraničný určovateľ miesta plnenia v prípade synalagmatických zmlúv, pretože pre každého účastníka môže byť miesto plnenia v inom štáte. V slovenskom kolíznom práve sa takýto hraničný určovateľ nepoužíva. Je však bežným javom, že sa v určitom prípade s medzinárodným prvkom používa viac právnych poriadkov pre jednotlivé zložky právneho pomeru na základe rôznych hraničných určovateľov pre tieto jednotlivé zložky (napr. právo štátnej príslušnosti uzatvoriť určitú zmluvu, právo zvolené stranami pre jej obsah a prípadne právom miesta jej uzatvorenia pre jej formu). Táto mozaiková <text:soft-page-break/>úprava skladajúca sa z niekoľkých právnych poriadkov je charakteristická pre úpravu právnych vzťahov s medzinárodným prvkom. </text:p>
      <text:p text:style-name="Standard"/>
      <text:p text:style-name="P85">d) zložený hraničný určovateľ </text:p>
      <text:p text:style-name="Standard"><text:s text:c="6"/>- <text:s text:c="2"/>použitie jedného právneho poriadku môže byť podmienené kumulatívnou existenciou niekoľkých kritérií. Na konštrukciu hraničného určovateľa sa nepoužíva jedna skutočnosť, ale ten je zložený z viacerých než jednej skutočnosti. Sleduje sa tým určenie rozhodujúceho práva, ktoré má najbližšie k danému prípadu. </text:p>
      <text:p text:style-name="Standard">Príklad: čl.IV Haagského dohovoru o práve <text:s/>rozhodujúcom pre zodpovednosť za výrobky určuje právo rozhodujúce pre túto zodpovednosť takto: </text:p>
      <text:p text:style-name="Standard">rozhodujúcim právom je hmotné právo štátu, na ktorého území nastala škodná udalosť, ak je tento štát </text:p>
      <text:list xml:id="list43429373" text:style-name="WW8Num29">
        <text:list-item>
          <text:p text:style-name="P84">štátom obvyklého pobytu osoby priamo postihnutej, alebo </text:p>
        </text:list-item>
        <text:list-item>
          <text:p text:style-name="P84">štátom hlavného závodu zodpovednej osoby alebo</text:p>
        </text:list-item>
        <text:list-item>
          <text:p text:style-name="P84">štátom, na ktorého území osoba priamo postihnutá výrobok nadobudla.</text:p>
        </text:list-item>
      </text:list>
      <text:p text:style-name="Standard"/>
      <text:p text:style-name="P85">e) zvláštny hraničný určovateľ </text:p>
      <text:p text:style-name="Standard"><text:s text:c="4"/>- viac hraničných určovateľov môže byť stanovených aj tak, že základný hraničný určovateľ <text:s text:c="2"/>je sprevádzaný zvláštnym. Ak je daná skutočnosť použitá ku konštrukcii zvláštneho hraničného určovateľa, použije sa namiesto základného. </text:p>
      <text:p text:style-name="Standard">Príklad: v práve bývalej NDR stanovila kolízna norma v zákone o používaní práva, že sa zodpovednosť za spôsobenie škody mimo zmluvy riadi právom štátu v ktorom bola škoda spôsobená - základný hraničný určovateľ, <text:s/>ak <text:s/>sú <text:s/>škodca a <text:s/>poškodený <text:s/>občanmi <text:s/>toho istého štátu, alebo tam majú svoje bydlisko, použije sa právo tohto štátu - zvláštny hraničný určovateľ. Týmto sa dosiahne použitie práva, ktoré má k určitej kategórii situácií spadajúcich do rozsahu kolíznej normy bližší vzťah, než by mala právo určené základným hraničným určovateľom. </text:p>
      <text:p text:style-name="Standard"/>
      <text:p text:style-name="P1">Štátna príslušnosť (domicil)</text:p>
      <text:p text:style-name="Standard"/>
      <text:p text:style-name="Standard"><text:tab/>Pri používaní hraničného určovateľa štátnej príslušnosti (lex patriae) je potrebné rozhodnúť o otázke, ako postupovať, ak má určitá osoba dve, alebo niekoľko štátnych príslušností, alebo ak je bezdomovcom. </text:p>
      <text:p text:style-name="Standard">§ 33 ZMPS rozlišuje situácie:</text:p>
      <text:p text:style-name="Standard"/>
      <text:list xml:id="list43445805" text:continue-list="list43452700" text:style-name="WW8Num6">
        <text:list-item>
          <text:p text:style-name="P15">rozhodujúce je vždy slovenské občianstvo </text:p>
        </text:list-item>
      </text:list>
      <text:p text:style-name="Standard"><text:s text:c="6"/>- osoba je v rozhodujúcej dobe štátnym občanom slovenským a pri tom ju za svojho <text:s text:c="17"/>príslušníka považuje podľa svojich právnych predpisov aj iný štát </text:p>
      <text:p text:style-name="Standard"/>
      <text:list xml:id="list43460499" text:continue-numbering="true" text:style-name="WW8Num6">
        <text:list-item>
          <text:p text:style-name="P15">rozhodujúca je štátna príslušnosť nadobudnutá naposledy</text:p>
        </text:list-item>
      </text:list>
      <text:p text:style-name="Standard"><text:s text:c="6"/>- osoba je v rozhodujúcej dobe zároveň <text:s text:c="3"/></text:p>
      <text:p text:style-name="Standard"><text:s text:c="6"/>príslušníkom niekoľkých cudzích štátov</text:p>
      <text:p text:style-name="Standard"/>
      <text:list xml:id="list43435424" text:continue-numbering="true" text:style-name="WW8Num6">
        <text:list-item>
          <text:p text:style-name="P15">v prípade, že osoba nie je v rozhodujúcej dobe príslušníkom žiadneho štátu (bezdomovec) alebo jej štátnu príslušnosť nemožno určiť alebo nemožno zistiť, ktorú z niekoľkých cudzích príslušností nadobudla naposledy (napr. dieťa nadobudlo príslušnosť dvoch štátov narodením). Na túto osobu sa hľadí, akoby bola príslušníkom toho štátu, na ktorého území má <text:s/>v rozhodujúcej dobe bydlisko a ak ho nemožno zistiť, pobyt. <text:s/>Ak nemožno ani toto zistiť, postupuje <text:s/>sa, akoby bola slovenským občanom. </text:p>
        </text:list-item>
      </text:list>
      <text:p text:style-name="Standard"/>
      <text:p text:style-name="P1">Právo sídla súdu (lex fori)</text:p>
      <text:p text:style-name="Standard"><text:soft-page-break/></text:p>
      <text:p text:style-name="Standard"><text:tab/>Kritériom pre určenie rozhodujúceho práva pre niektoré hmotnoprávne vzťahy môže byť i sídlo súdu alebo úradu, na ktorom sa vedie konanie týkajúce sa takého vzťahu. </text:p>
      <text:p text:style-name="Standard">Príklad: právne pomery medzi opatrovníkom a neplnoletým sa riadia právnym poriadkom štátu, v ktorom je opatrovnícky súd, alebo úrad (§30 ZMPS). </text:p>
      <text:p text:style-name="Standard"/>
      <text:p text:style-name="Standard"/>
      <text:p text:style-name="P1">Voľba práva <text:s/></text:p>
      <text:p text:style-name="Standard"/>
      <text:p text:style-name="Standard"><text:tab/>Voľba práva, t.j. zhodný prejav vôle účastníkov o tom, že ich právny vzťah sa má spravovať určitým právom, je skutočnosťou rozhodnou pre určenie rozhodujúceho práva, hraničným určovateľom. </text:p>
      <text:p text:style-name="Standard"><text:tab/>V slovenskom práve je prípustná pre zmluvy záväzkového práva (§ 9 ZMPS) a pre pracovné zmluvy (§16 ZMPS) a to len vo vzťahoch s medzinárodným prvkom. </text:p>
      <text:p text:style-name="Standard">Uvedený § 9 ods. 1 ZMPS stanovuje, že účastníci zmluvy si môžu zvoliť právo, ktorým sa majú spravovať ich vzájomné majetkové vzťahy, môžu tak urobiť i mlčky, ak nie je vzhľadom na okolnosti pochybnosť o prejavenej vôli. </text:p>
      <text:p text:style-name="Standard"/>
      <text:p text:style-name="Standard"><text:tab/>Možnosť účastníkov stanoviť vlastným prejavom vôle rozhodujúce právo pre svoj právny vzťah sa musí opierať o určitý pozitívny právny poriadok, ktorý im túto možnosť poskytuje. <text:s/>Táto možnosť neexistuje nezávisle na jednotlivých právnych poriadkoch. </text:p>
      <text:p text:style-name="Standard">Prípustnosť <text:s/>dohody o voľbe práva a jeho platnosť <text:s/>sa riadi právnym poriadkom, ktorý takúto dohodu účastníkom umožňuje. <text:s/>V konkrétnom prípade je týmto právom právny poriadok platný v mieste sídla súdu, ktorý o prípade rozhoduje (lex fori). Nemožno súhlasiť s názormi, že o platnosti voľby práva sa má rozhodovať podľa toho práva, ktoré si účastníci zvolili. <text:s/>Nie je logické, aby o platnosti určitého právneho úkonu, ktorým je dohoda o voľbe práva, sa rozhodovalo podľa práva, ktorého použitie samé závisí až od kladného vyriešenia otázky platnosti tohoto úkonu. </text:p>
      <text:p text:style-name="Standard"><text:tab/>Spôsobilosť účastníka na dohodu o voľbe práva a forma tejto dohody sa môžu podľa okolností riadiť iným právom ako lex fori, pretože toto právo sa určuje podľa kolíznych noriem pre spôsobilosť na právne úkony (§ 3 ZMPS) a pre formu právneho úkonu (§4 ZMPS). </text:p>
      <text:p text:style-name="Standard"><text:tab/>Ustanovenie § 9 ZMPS stanovujúce, že „účastníci zmluvy si môžu zvoliť právo, ktorým sa majú spravovať ich vzájomné majetkové vzťahy“, možno preformulovať ako bežnú kolíznu normu „majetkové vzťahy zo zmlúv sa riadia právom zvoleným účastníkmi“. <text:s/>Z tejto formulácie vidieť povahu zhodného prejavu vôle účastníkov ako hraničného určovateľa. Preto takto upravenú voľbu práva označujeme ako kolíznu voľbu práva. Tým sa rozumie taká voľba práva, na ktorej základe sa právo účastníkmi zvolené aplikuje práve tak, ako sa v prípade iných kolíznych noriem aplikuje právo určené za pomoci ich hraničných určovateľov. </text:p>
      <text:p text:style-name="Standard"><text:tab/>Oproti kolíznej voľbe práva sa uvádza tzv. <text:span text:style-name="T1">materiálne voľba práva. </text:span>Rozumieme ňou voľbu práva upravenú tak, <text:s/>že jej platnosť závisí od hmotnoprávnych ustanovení právneho poriadku, ktorý by bol inak <text:s/>- na základe príslušnej kolíznej normy, ak by k voľbe práva nedošlo - rozhodný pre daný právny pomer. <text:s/>V takomto prípade však nejde o skutočnú voľbu práva, kladie jednak na sudcov, tak i na účastníkov neúnosnú požiadavku, aby zložitým spôsobom skúmali, ktoré normy v právnom poriadku inak použiteľnom pre ich právny pomer sú kogentné, čo predpokladá rozsiahle znalosti zahraničných právnych poriadkov. </text:p>
      <text:p text:style-name="Standard"><text:tab/>Z formulácie ustanovenia § 9 ods. 1 ZMPS vyplýva, že strany nie sú pri voľbe rozhodujúceho práva obmedzené. Môžu si zvoliť ktorýkoľvek platný právny poriadok, musí však ísť o právo platné na určitom území, teda nebolo by možné zvoliť právo zaniknutého štátu, ani dohodnúť, že sa právny pomer bude riadiť pravidlami slušnosti, alebo poctivého obchodného styku zachovávanými v medzinárodnom styku. <text:s/>Pre prejav vôle účastníkov o tom, ktorým právom sa má spravovať ich právny vzťah, platia rovnaké pravidlá, ako pre každý prejav vôle. Účastníci si môžu právo zvoliť výslovným prejavom vôle, písomne, čo je v praxi obvyklé, alebo ústne, ale i konkludentne tak, <text:s/>že z ich správania <text:s/>možno nepochybne usudzovať, že došlo k prejavu vôle <text:soft-page-break/>smerujúcemu k použitiu určitého práva. Teda dohoda účastníkov k voľbe práva môžu byť urobená akoukoľvek formou. <text:s/>Zvolené právo je však najčastejšie určené tak, že strany v zmluve výslovne označia, právnym poriadkom ktorého štátu sa riadi ich vzťah. Napr. „táto zmluva sa riadi slovenským právom“. <text:s/>Môže dôjsť i k takej dohode, že zmluvné strany sa dohodnú na použití určitých konkrétnych ustanoveniach určitého právneho poriadku. Napr. zmluva sa na základe kolíznej normy sa spravuje švajčiarskym právom, strany však v rámci zmluvnej voľnosti priznanej týmto právo nahradia niektoré jeho dispozitívne ustanovenia jednotlivými označenými ustanoveniami rakúskeho práva. </text:p>
      <text:p text:style-name="Standard"><text:tab/>Voľba práva býva uskutočnená najčastejšie pri vzniku právneho pomeru súčasne s uzatvorením príslušnej základnej zmluvy. Niekedy však dôjde k dohode účastníkov o rozhodujúcom práve až po vzniku právneho pomeru, napr. pred zahájením sporu. Vzniká tak otázka, či táto tzv. dodatočná voľba práva má byť uznaná. Je vecou strán, aby rozhodovali o právnom osude svojho právneho vzťahu a teda i dodatočne urobená voľba práva je zlučiteľná s ustanovením § 9 ZMPS. Takisto môžu účastníci zmluvy už urobenú voľbu práva zmeniť a dohodnúť sa na použití iného práva. Taktiež je vecou zmluvných strán, aby samé určili, či zmena voľby práva pôsobí <text:s/>od dohody o nej (ex nunc) alebo od vzniku právneho pomeru (ex <text:s/>tunc). </text:p>
      <text:p text:style-name="Standard"><text:tab/>Účastníci zmluvy môžu urobiť i voľbu niekoľkých právnych poriadkov tak, že rôzne súčasti svojho právneho pomeru sa budú spravovať rôznymi právnymi poriadkami. Zvlášť, ak je to účelné pre niektoré vedľajšie otázky spojené napr. so spôsobom plnenia, uplatňovaním vád a pod. Je však nemožné, aby sa rovnaké otázky alebo dokonca ten istý právny pomer ako celok riadil viacerými právnymi poriadkami súčasne. </text:p>
      <text:p text:style-name="Standard"><text:tab/>Ak si účastníci zmluvy zvolia rozhodujúce právo, vzniká otázka, či sa má ich dohode rozumieť tak, že sa majú použiť <text:s/>hmotnoprávne <text:s/>normy zvoleného práva, alebo tak, že <text:s/>sa má prihliadať i ku kolíznym normám zvoleného práva. V druhom prípade by kolízna norma mohla prikazovať v konkrétnom prípade použitie iného právneho poriadku. Tento výsledok by zrejme skresľoval <text:s/>skutočnú vôľu účastníkov zmluvy, ktorí chceli, aby ich práva a povinnosti boli posudzované skutočne podľa zvoleného práva a nie iného, na ktorý by odkazovala kolízna norma zvoleného práva. Preto sa ku kolíznym normám zvoleného práva neprihliada. ZMPS to výslovne ustanovuje v § 9 ods. 2, podľa ktorého <text:s/>„pokiaľ z prejavu vôle účastníkov nevyplýva nič iné, neprihliada sa na kolízne ustanovenia <text:s/>zvoleného právneho poriadku“.</text:p>
      <text:p text:style-name="Standard">Vzhľadom k povahe voľby práva ako kolízneho kritéria závislého na vôli strán vzniká niekedy otázka, ktorá sa nekladie u iných hraničných určovateľov, či sa má zvolené právo použiť v stave, v ktorom platilo v deň voľby, alebo či sa má prihliadať k zmenám <text:s/>tohto právneho poriadku, ku ktorým od doby voľby do doby rozhodovania došlo. Jednoznačne <text:s/>je potrebné prihliadať k zmenám vo zvolenom právnom poriadku. Bude pritom záležať na stanovisku zvoleného práva, t.j. na jeho intertemporálnych normách.</text:p>
      <text:p text:style-name="Standard"/>
      <text:p text:style-name="P8"/>
      <text:h text:style-name="P143" text:outline-level="2"><text:s/>Priame normy</text:h>
      <text:p text:style-name="Standard"/>
      <text:p text:style-name="Standard"><text:tab/>V súčasných právnych poriadkoch štátov existujú aj hmotnoprávne normy, ktoré samé priamo, t.j. bez odkazu na právny poriadok niektorého štátu stanovujú práva a povinnosti účastníkov právneho pomeru s medzinárodným prvkom. Tieto normy zvyčajne dojednávajú medzi sebou štáty a stávajú sa tak súčasťami právnych poriadkov zmluvných štátov <text:s/>najčastejšie na základe <text:s/>medzinárodnej zmluvy a upravujú výlučne súkromnoprávne pomery s medzinárodným prvkom, ktoré sú zaradené do predmetu úpravy príslušnej zmluvy. </text:p>
      <text:p text:style-name="Standard"><text:tab/>V právnych poriadkoch tak vzniká pre určité druhy súkromnoprávnych vzťahov dvojaká úprava:</text:p>
      <text:p text:style-name="Standard">- <text:s text:c="2"/>pre tie súkromnoprávne vzťahy s medzinárodným prvkom, na ktoré sa medzinárodne <text:s text:c="2"/>dojednaná úprava vzťahuje,</text:p>
      <text:p text:style-name="Standard">- <text:s text:c="2"/>pre ostatné súkromnoprávne vzťahy, t.j. pre vnútroštátne vzťahy a pre tie vzťahy s <text:s text:c="3"/>medzinárodným prvkom, na ktoré sa medzinárodne dojednaná úprava nevzťahuje (spravidla <text:s text:c="3"/><text:soft-page-break/>pomery, ktoré majú vzťah k štátom, ktoré sa na dojednávaní priamych noriem nezúčastnili), <text:s text:c="3"/>tu sa použijú <text:s/>normy vnútroštátneho pôvodu, a to ak ide o vzťahy s medzinárodným prvkom <text:s text:c="4"/>za predpokladu, že kolízna norma odkazuje na právny poriadok daného štátu.</text:p>
      <text:p text:style-name="Standard"><text:tab/>Priame normy jednak bezprostredne stanovujú práva a povinnosti účastníkov nimi upravovaných vzťahov a jednak dochádza bezprostredne k ich aplikácii, t.j. bez predchádzajúceho použitia kolíznej normy. <text:s/>Dojednaním priamych noriem príslušné štáty odstraňujú pre vymedzený okruh právnych <text:s/>vzťahov rozdiely vo svojich právnych poriadkoch a nahradia ich jednotnou úpravou obsiahnutou v priamych normách. Dojednaním priamych noriem tak dochádza v uvedenom vymedzenom rozsahu k unifikácii práva. </text:p>
      <text:p text:style-name="Standard"><text:tab/>Priame normy samotné upravujú hmotnoprávne práva a povinnosti účastníkov <text:s/>súkromnoprávnych vzťahov s medzinárodným prvkom, teda sú to hmotnoprávne normy. To znamená, že sa bezprostredne použijú bez ohľadu na kolízne normy a bez toho, aby na tieto priame normy <text:s/>akákoľvek kolízna norma odkazovala.</text:p>
      <text:p text:style-name="Standard">Priame normy majú obvykle medzinárodný pôvod. <text:s/>Povahu priamych noriem majú tiež normy, ktoré sú výlučne určené pre úpravu právneho postavenia cudzincov v súkromnoprávnych vzťahoch. Tieto normy obvykle upravujú postavenie cudzincov odchylným spôsobom od postavenia tuzemských občanov. </text:p>
      <text:p text:style-name="Standard"/>
      <text:p text:style-name="Standard">Napr. podľa § 42 ods.3 Zákonníka práce pracovný pomer cudzinca alebo osoby bez štátnej príslušnosti, pokiaľ k jeho skončeniu nedošlo už iným spôsobom končí:</text:p>
      <text:p text:style-name="Standard"/>
      <text:p text:style-name="Standard">a) dňom, ktorým má skončiť ich pobyt na území SR podľa vykonateľného rozhodnutia o odňatí <text:s text:c="4"/>povolenia pobytu</text:p>
      <text:p text:style-name="Standard"/>
      <text:p text:style-name="Standard">b) dňom, ktorým nadobudol právoplatnosť rozsudok ukladajúci týmto osobám trest vyhostenia <text:s text:c="4"/>z územia <text:s/>SR.</text:p>
      <text:p text:style-name="Standard"/>
      <text:p text:style-name="P108">Z účelu týchto noriem vyplýva, že sa používajú na otázky nimi upravené bezprostredne, aj keby sa inak príslušný vzťah riadil cudzím právom. Preto patria medzi priame normy. Sú obsiahnuté vo vnútroštátnych predpisoch, ale môžu byť i dohodnuté v dvojstranných alebo mnohostranných medzinárodných zmluvách. </text:p>
      <text:p text:style-name="P1"/>
      <text:p text:style-name="P1"/>
      <text:h text:style-name="P145" text:outline-level="3">Znaky priamych noriem</text:h>
      <text:p text:style-name="Standard"/>
      <text:p text:style-name="P108">Ako už bolo uvedené, priame normy sú také právne normy, ktoré upravujú výlučne súkromnoprávne vzťahy s medzinárodným prvkom takým spôsobom, že samé obsahujú hmotnoprávnu úpravu práv a povinností účastníkov a k ich použitiu dochádza bezprostredne, bez predchádzajúcej aplikácie kolíznych noriem.<text:tab/>Tento spôsob úpravy súkromnoprávnych vzťahov s medzinárodným prvkom sa označuje ako priama metóda úpravy týchto právnych pomerov. Priama metóda i kolízna metóda sú základnými metódami používanými v súčasnom medzinárodnom práve súkromnom..</text:p>
      <text:p text:style-name="Standard"/>
      <text:p text:style-name="Standard"><text:tab/>Znaky priamych noriem:</text:p>
      <text:p text:style-name="Standard"/>
      <text:list xml:id="list43430186" text:style-name="WW8Num111">
        <text:list-item>
          <text:p text:style-name="P31">Bezprostrednosť úpravy: priame normy samé obsahujú hmotnoprávnu úpravu práv a <text:s text:c="7"/>povinností účastníkov, neodkazujú na iné hmotnoprávne normy.</text:p>
        </text:list-item>
      </text:list>
      <text:p text:style-name="Standard"/>
      <text:list xml:id="list43434221" text:continue-numbering="true" text:style-name="WW8Num111">
        <text:list-item>
          <text:p text:style-name="P31">Bezprostrednosť použitia: priame normy sa použijú bezprostredne, bez predchádzajúceho použitia kolíznej normy.</text:p>
        </text:list-item>
      </text:list>
      <text:p text:style-name="Standard"/>
      <text:list xml:id="list43446822" text:continue-numbering="true" text:style-name="WW8Num111">
        <text:list-item>
          <text:p text:style-name="P31">Upravujú len súkromnoprávne vzťahy s medzinárodným prvkom, tým sa odlišujú od iných <text:soft-page-break/>hmotnoprávnych noriem a bezprostredne použiteľných noriem.</text:p>
        </text:list-item>
      </text:list>
      <text:p text:style-name="Standard"><text:tab/></text:p>
      <text:p text:style-name="P125">Priame normy je potrebné odlíšiť od iných bezprostredne nutne použiteľných noriem, s ktorými sa stretávame pri rozhodovaní o súkromnoprávnych vzťahoch s medzinárodným prvkom, veľmi často vôbec nejde o normy súkromnoprávnej povahy. Ide najmä o normy správneho práva, finančného práva, prípadne iných odvetví. Taktiež medzi ne patria v niektorých právnych poriadkoch i určité normy občianskeho, obchodného, rodinného alebo pracovného práva, ktoré sa použijú bez ohľadu na použiteľné právo.</text:p>
      <text:p text:style-name="Standard"><text:tab/>Priame normy je tiež potrebné odlišovať od tzv. vecných noriem medzinárodného práva súkromného, ktoré obsahujú tiež hmotnoprávnu úpravu súkromnoprávnych vzťahov s medzinárodným prvkom. Tieto sa použijú len vtedy, ak kolízna norma odkazuje na právo, ktorých sú súčasťou (napr. § 729 - 755 Obchodného zákonníka).</text:p>
      <text:p text:style-name="Standard"><text:tab/>Tieto normy, hoci majú hmotnoprávnu povahu, nie sú priame normy, pretože predpokladajú predchádzajúce použitie kolíznej normy.</text:p>
      <text:p text:style-name="Standard"><text:tab/>Medzinárodne unifikované priame normy sú dojednávané predovšetkým pre úpravu súkromnoprávnych vzťahov, ktoré vznikajú pri hospodárskych stykoch medzi subjektami zúčastnených štátov a dotýkajú sa viac než jedného štátu. Ide teda o vzťahy s absolútnym medzinárodným prvkom, a to zvyčajne o také vzťahy, ktoré možno označiť za súkromnoprávne vzťahy v medzinárodnom styku.</text:p>
      <text:p text:style-name="P8"/>
      <text:p text:style-name="P8"/>
      <text:h text:style-name="P143" text:outline-level="2">Pramene priamych noriem</text:h>
      <text:p text:style-name="P1"/>
      <text:p text:style-name="Standard"><text:tab/>U kolíznych noriem prevažujú pramene vnútroštátneho pôvodu, napr. zákon o medzinárodnom práve súkromnom a procesnom (ZMPS).Priame normy však vznikajú najčastejšie dohovorom medzi <text:s/>zainteresovanými štátmi, formou medzinárodnej zmluvy, prípadne iným spôsobom zaväzujúcim medzinárodne právne zúčastnené štáty, napr. prijatím uznesenia orgánu medzinárodnej organizácie. Zúčastnený štát má medzinárodnoprávnu povinnosť uviesť dohodnuté normy do svojho právneho poriadku, zaistiť ich zodpovedajúce používanie a nemeniť ich jednostranne. Tieto priame normy sa stanú súčasťou právneho poriadku jednotlivých štátov. Preto sú v týchto štátoch aplikované ako normy tuzemského práva. Týmto spôsobom dochádza k vytvoreniu jednotného hmotného práva, ktoré nahradzuje doterajšiu právnu úpravu v národných právnych poriadkoch pre príslušnú oblasť súkromnoprávnych vzťahov s medzinárodným prvkom. V týchto medziach tak dochádza k unifikácii hmotného práva, priame normy tohto pôvodu sa tiež označujú ako medzinárodne unifikované priame normy.</text:p>
      <text:p text:style-name="Standard"><text:tab/>Pre právnu úpravu uskutočňovanú medzinárodne unifikovanými priamymi normami je charakteristické, že pre právne pomery toho istého druhu, napr. pre kúpnu zmluvu platí popri úprave obsiahnutej v priamych normách i úprava v doposiaľ platných normách vnútroštátneho pôvodu, ktoré platia pre vnútroštátne vzťahy a tie vzťahy s medzinárodným prvkom, na ktoré sa úprava priamymi normami nevzťahuje za predpokladu, že na tieto <text:s/>normy odkazuje kolízna norma v konkrétnom prípade.</text:p>
      <text:p text:style-name="P1"/>
      <text:h text:style-name="P145" text:outline-level="3">Vzťah priamej metódy a kolíznej metódy</text:h>
      <text:p text:style-name="P8"/>
      <text:p text:style-name="Standard"><text:span text:style-name="T3"><text:tab/></text:span>Medzinárodne dohovorený súbor právnych noriem vymedzuje svoj predmet úpravy, t.j. právne vzťahy riadiace sa jeho normami oproti ostatným právnym vzťahom. Toto vymedzenie je zvyčajne obsiahnuté v zvláštnom ustanovení, alebo je inak výslovne uvedené, pričom sa vymedzuje predmet úpravy:</text:p>
      <text:p text:style-name="P1"/>
      <text:list xml:id="list43436765" text:continue-numbering="true" text:style-name="WW8Num111">
        <text:list-item>
          <text:p text:style-name="P2">po stránke vecnej</text:p>
        </text:list-item>
      </text:list>
      <text:p text:style-name="Standard"><text:span text:style-name="T1"><text:s text:c="5"/>- <text:s/></text:span>určí sa, ktoré druhy právnych vzťahov sú predmetom úpravy, t.j. či ide o vzťahy z kúpnych <text:s/><text:soft-page-break/>zmlúv, zo zmlúv o cestnej a železničnej doprave, atď.</text:p>
      <text:p text:style-name="P1"/>
      <text:list xml:id="list43447798" text:style-name="WW8Num30">
        <text:list-item>
          <text:p text:style-name="P3">stanovuje sa medzinárodná povaha predmetu úpravy</text:p>
        </text:list-item>
      </text:list>
      <text:p text:style-name="Standard"><text:span text:style-name="T1"><text:s text:c="4"/>- <text:s/></text:span>k tomuto môžu byť použité priestorové prvky, ako miesto odoslania, začatie prepravy a pod., alebo osobné prvky, ako štátna príslušnosť účastníkov a pod.</text:p>
      <text:p text:style-name="Standard"><text:tab/></text:p>
      <text:p text:style-name="P108">Medzinárodne dohodnuté priame normy sa obmedzujú len na úpravu tých vzťahov, ktoré sa vo svojich podstatných prvkoch uskutočňujú vo vzťahoch vznikajúcich len medzi subjektami štátov, prípadne len na území štátov, ktoré sú príslušným dohovorom viazané. Ide o právne vzťahy dotýkajúce sa dostatočne intenzívne dvoch alebo viacerých zmluvných štátov. Medzinárodne dohodnuté priame normy sa stávajú súčasťou práva zmluvného štátu, znamená to, že sa tu dáva <text:s/>prednosť právu vlastného štátu pred právom iného nezmluvného štátu, ku ktorému môže mať konkrétny právny pomer intenzívnejší vzťah.</text:p>
      <text:p text:style-name="Standard"><text:tab/>Vo Viedenskom dohovore OSN o zmluvách o medzinárodnej kúpe tovaru podľa <text:s/>článku 1/1 dohovor upravuje kúpne zmluvy medzi stranami, ktoré majú miesto podnikania, bydlisko, <text:s/>alebo sídlo <text:s/>v rôznych štátoch, ak: </text:p>
      <text:p text:style-name="Standard"/>
      <text:p text:style-name="Standard">a) <text:s/>tieto štáty sú zmluvnými stranami, alebo </text:p>
      <text:p text:style-name="Standard"/>
      <text:p text:style-name="P152">b) ak podľa ustanovenia medzinárodného práva súkromného sa má použiť právny poriadok <text:s text:c="5"/>niektorého zmluvného štátu.</text:p>
      <text:p text:style-name="Standard"><text:tab/></text:p>
      <text:p text:style-name="Standard">Týmto vymedzením predmetu úpravy získava predpis dvojakú povahu:</text:p>
      <text:p text:style-name="Standard"/>
      <text:list xml:id="list43465344" text:continue-list="list43436765" text:style-name="WW8Num111">
        <text:list-item>
          <text:p text:style-name="P31">ak dôjde k jeho aplikácii podľa písm. a), je aplikovaný ako priama norma bez predchádzajúcej aplikácie kolíznej normy,.</text:p>
        </text:list-item>
      </text:list>
      <text:p text:style-name="Standard"/>
      <text:list xml:id="list43450739" text:continue-numbering="true" text:style-name="WW8Num111">
        <text:list-item>
          <text:p text:style-name="P31">ak dôjde k jeho aplikácii podľa písm. b), je aplikovaný až na základe kolíznej normy ako medzinárodne zjednotená vecná norma medzinárodného práva súkromného podobne ako §§ 729-755 Obchodného zákonníka.</text:p>
        </text:list-item>
      </text:list>
      <text:p text:style-name="Standard"><text:tab/></text:p>
      <text:p text:style-name="P157">Medzinárodne dohodnutý súbor priamych noriem neupravuje vždy všetky otázky v rámci právnych vzťahov, ktoré spadajú do jeho predmetu úpravy. Sú teda ponechané mimo rámec unifikovanej úpravy a prenechané úprave prostredníctvom právnych noriem, ktoré existujú mimo súboru priamych noriem.</text:p>
      <text:p text:style-name="P108">Sú to tzv.<text:span text:style-name="T1"> vnútorné medze priamej úpravy</text:span>. Úprava takého súboru priamych noriem nie je uzatvorená a pre neupravené otázky vnútri týchto medzí sa určí právo <text:s/>na základe kolíznej normy. </text:p>
      <text:p text:style-name="Standard"><text:tab/>Príkladom pre úpravu súboru, ktorý nie je uzatvorený v uvedenom zmysle, je čl.7/2 Viedenského dohovoru OSN o zmluvách o medzinárodnej kúpe tovaru, pripúšťajúci pre úpravu neupravených otázok použitie iných noriem (rozhodujúceho práva podľa ustanovení medzinárodného práva súkromného). </text:p>
      <text:p text:style-name="P152">Ak určitý súbor priamych noriem neobsahuje uzatvorenú úpravu svojho predmetu úpravy a pre otázky, pre riešenie ktorých sa nevystačí z jeho priamymi normami, pripúšťa aplikáciu iných noriem, v tomto prípade je potrebné použiť niektorý národný právny poriadok, ktorý sa určí podľa kolíznych noriem. Tento právny poriadok sa nazýva doplňujúce <text:s/>právo, resp. <text:span text:style-name="T1">subsidiárny štatút</text:span>. </text:p>
      <text:p text:style-name="Standard"><text:tab/>Pre určenie subsidiárneho štatútu môžu nastať tieto prípady:</text:p>
      <text:list xml:id="list43458938" text:continue-numbering="true" text:style-name="WW8Num111">
        <text:list-item>
          <text:p text:style-name="P31">medzinárodne dohodnutý súbor priamych noriem sám obsahuje pre neupravené otázky kolíznu normu, alebo viac kolíznych noriem. Tieto kolízne normy majú povahu medzinárodne unifikovaných kolíznych noriem a majú prednosť pred kolíznymi normami v národných právnych poriadkoch zmluvných štátov,</text:p>
        </text:list-item>
      </text:list>
      <text:p text:style-name="Standard"/>
      <text:list xml:id="list43450232" text:continue-numbering="true" text:style-name="WW8Num111">
        <text:list-item>
          <text:p text:style-name="P31"><text:soft-page-break/>medzinárodne dohodnutý súbor priamych noriem, z ktorého je zrejmé, že neobsahuje uzatvorenú úpravu, <text:s/>neobsahuje kolíznu normu, ani žiadne ustanovenia týkajúce sa otázky, ako sa má postupovať. V týchto prípadoch sa použije kolízna norma práva štátu súdu (legis fori) pre určenie subsidiárneho štatútu. </text:p>
        </text:list-item>
      </text:list>
      <text:p text:style-name="Standard"/>
      <text:p text:style-name="P108">Kolízne normy obsiahnuté v medzinárodne zjednotených súboroch priamych noriem sú teda samé unifikovanými normami. Nevzniká u nich zvláštny kvalifikačný problém, <text:s/>zvyčajne odkazujú len na hmotné právo. </text:p>
      <text:p text:style-name="P155"><text:tab/>Priama norma má povahu bezprostredne použiteľnej normy len v rámci právneho poriadku, ktorého je súčasťou. Štát, ktorý nie je viazaný medzinárodnou zmluvou obsahujúcou priame normy, nebude tieto normy používať. Sú preň súčasťou zahraničného práva a k použitiu týchto noriem môže prísť len vtedy, ak sa na základe kolíznej normy legis fori má použiť zahraničné právo, ktorého súčasťou sú tieto normy. To platí i pre zahraničné priame normy vnútroštátneho pôvodu. </text:p>
      <text:p text:style-name="P10"/>
      <text:h text:style-name="P143" text:outline-level="2">Vecné normy</text:h>
      <text:p text:style-name="Standard"/>
      <text:p text:style-name="P108">V niektorých štátoch boli vydané vnútroštátne právne predpisy, ktoré sú určené výlučne pre úpravu určitých súkromnoprávnych vzťahov s medzinárodným prvkom. Preto ich zaraďujeme do medzinárodného práva súkromného. Nepoužijú sa však na právne vzťahy, ktoré patria do ich predmetu úpravy bezprostredne, ale len ak kolízna norma odkazuje na právny poriadok, ktorého sú súčasťou. Nemajú preto povahu priamych noriem. Medzi tieto normy patrí napr. ustanovenie §§ 729-755 Obchodného zákonníka. Vecnými normami sú i priame normy <text:s/>a hmotnoprávne normy právneho poriadku, na ktorý odkazuje kolízna norma. Rozdiel medzi vecnými normami a priamymi normami je v tom, že vecnú normu možno aplikovať až na základe odkazu kolíznej normy. </text:p>
      <text:p text:style-name="P8"/>
      <text:p text:style-name="P8"/>
      <text:h text:style-name="P143" text:outline-level="2">Normy medzinárodného práva procesného</text:h>
      <text:p text:style-name="P1"/>
      <text:p text:style-name="Standard"><text:tab/>Do <text:s/>medzinárodného práva súkromného zaraďujeme i <text:s/>právnu úpravu postupu súdov a iných orgánov a účastníkov prípadne i iných osôb a vzťahov medzi nimi vznikajúcich v konaní o občianskoprávnych veciach, v ktorých sa vyskytuje medzinárodný prvok. </text:p>
      <text:p text:style-name="Standard"><text:tab/>Z uvedeného <text:s/>vymedzenia druhov noriem medzinárodného práva súkromného vyplýva, že medzinárodné právo súkromné nemožno obmedzovať len na súbor kolíznych noriem, a teda stotožňovať ho prakticky s kolíznym právom. Kolízne normy sú <text:s/>prostriedkom <text:s/>len jedného z možných spôsobov úpravy predmetu medzinárodného práva súkromného, t.j. súkromnoprávnych vzťahov s medzinárodným prvkom, tento spôsob úpravy však nie je <text:s/>jediný. </text:p>
      <text:p text:style-name="Standard">I z hľadiska praxe je potrebné poznamenať, že pri rozhodovaní konkrétneho prípadu s medzinárodným prvkom sa môžu používať ako priame, tak i kolízne normy. Napr. ak určitá otázka nie je riešená <text:s/>v súbore priamych noriem, <text:s/>ktoré sa na daný prípad použijú, musí sa o tejto otázke rozhodnúť podľa práva určeného na základe kolíznej normy. </text:p>
      <text:p text:style-name="Standard"><text:tab/>V medzinárodnom práve súkromnom ako právnom odvetví spájame s normami určenými pre vzťahy občianskeho práva s medzinárodným prvkom <text:s/>tiež normy určené <text:s/>pre vzťahy obchodného práva, rodinného práva a pracovného práva <text:s/>v ktorých je medzinárodný prvok, aj keď pokiaľ ide o vnútroštátne vzťahy, oddeľuje sa právo obchodné, právo rodinné a právo pracovné do zvláštnych odvetví. </text:p>
      <text:p text:style-name="Standard"><text:tab/>Dôvodom tohto spojenia je najmä používanie úpravy uskutočňovanej kolíznymi normami ako vo vzťahu občianskeho a obchodného, tak i vo vzťahu rodinného a pracovného práva s medzinárodným prvkom. <text:s text:c="2"/>Tieto kolízne normy majú rovnakú povahu a také vlastnosti, ako <text:s/>kolízne normy pre vzťahy občianskeho práva a obchodného práva s medzinárodným prvkom. <text:s/></text:p>
      <text:p text:style-name="Standard">Používanie kolíznej metódy úpravy vo všetkých uvedených vzťahoch je výrazom skutočnosti, že <text:soft-page-break/>všetky tieto druhy súkromnoprávnych vzťahov s medzinárodným prvkom spája spoločná vlastnosť. To je ich schopnosť byť predmetom takej úpravy, pri ktorej zásadne ako pravidlo, môžu byť normy hmotného práva tuzemského, pre ňu určené, zamenené normami cudzieho hmotného práva. Táto schopnosť vyplýva z podobností upravovaných vzťahov, t.j. predmetu úpravy spočívajúca v tom, že účastníci týchto vzťahov majú zásadne rovné postavenie, ktoré sa prejavuje <text:s/>tiež v konaní o týchto vzťahoch. Cudzie právne normy, ktoré rovnako ako tuzemské pri hmotnoprávnej úprave z takéhoto postavenia zásadne vychádzajú, môžu byť zameniteľné s normami <text:s/>vnútroštátneho práva.</text:p>
      <text:p text:style-name="Standard"><text:tab/>Prítomnosť medzinárodného prvku nie je zjednocujúcim znakom, ktorý by spájal do jedného odvetvia so súkromnoprávnymi vzťahmi s medzinárodným prvkom i iné právne vzťahy, v ktorých je tento prvok. Nemožno súhlasiť s názorom, podľa ktorého by medzinárodné právo súkromné bolo súborom všetkých noriem vnútroštátneho práva upravujúcich vzťahy s medzinárodným prvkom bez ohľadu na to, do ktorého odvetvia vnútroštátneho práva sa systematicky zaraďuje všeobecne platná úprava obsahovo rovnakých vzťahov, ak tento medzinárodný prvok neobsahuje. </text:p>
      <text:p text:style-name="P108">Napr. zákon o živnostenskom podnikaní obsahuje verejnoprávne normy, ktoré stanovujú vo verejnom záujme podmienky výkonu podnikateľskej činnosti. Patrí teda do odvetvia správneho práva. Niektoré jeho právne normy upravujú postavenie a podmienky pre prevádzkovanie živnosti u zahraničných osôb, t.j. upravujú vzťahy správneho práva s medzinárodným prvkom. </text:p>
      <text:p text:style-name="P108">Medzinárodné právo súkromné <text:s/>by potom zahrňovalo aj normy <text:s/>správneho, trestného a finančného práva atď., ak ich predmetom sú vzťahy s medzinárodným prvkom. Typické správanie sa subjektov týchto vzťahov je iné než v súkromnoprávnych vzťahoch s medzinárodným prvkom, teda ide o vzťah <text:s/>iného druhu. Pri ich právnej úprave sa používa odlišná metóda úpravy než pre súkromnoprávne vzťahy. <text:s/>Neprichádzajú pre ne do úvahy <text:s/>spôsoby úpravy používané pre úpravu súkromnoprávnych vzťahov s medzinárodným prvkom, a to hlavne kolízna úprava. <text:s/>Používa sa v nich zásadne vnútroštátne právo a použitie <text:s/>cudzej právnej normy môže byť len výnimočné. </text:p>
      <text:p text:style-name="Standard">Napr. nemožno pokladať za kolízne normy tzv. normy medzinárodného práva trestného, stanovujúceho rešpektovanie cudzích trestných noriem podľa § 20 Trestného zákona. </text:p>
      <text:p text:style-name="P1"/>
      <text:h text:style-name="P143" text:outline-level="2">Postavenie <text:s text:c="4"/>medzinárodného práva súkromného <text:s/>v systéme práva</text:h>
      <text:p text:style-name="P10"/>
      <text:p text:style-name="Standard"><text:span text:style-name="T3"><text:tab/></text:span>Medzinárodné právo súkromné je súčasťou právneho poriadku každého štátu. Výraz „medzinárodné“ v názve tohto právneho odvetvia naznačuje, že jeho normy upravujú právne pomery, ktoré svojim významom presahujú hranice štátu a majú tak medzinárodnú povahu. Neznamená však, že by išlo o jednotný, v medzištátnych vzťahoch všeobecne záväzný systém, súbor noriem tak, ako medzinárodné právo verejné upravujúce vzťahy medzi štátmi. Každý štát má svoje vlastné medzinárodné právo súkromné. </text:p>
      <text:p text:style-name="Standard">Právna úprava súkromnoprávnych pomerov s medzinárodným prvkom je záležitosťou každého štátu. Táto skutočnosť nie je dotknutá pomerne početným medzinárodným pôvodom celých súborov noriem medzinárodného práva súkromného. Takto môžu byť vytvárané i právne normy patriace do iných odvetví. Rozhodujúce je, že medzinárodne dojednané právne normy sa stanú súčasťou právneho poriadku príslušného štátu a zaväzujú subjekty ktorých správanie upravujú a že predmetom ich úpravy sú vzťahy medzi fyzickými a právnickými osobami, <text:s/>ktoré nie sú <text:s text:c="2"/>subjektami medzinárodného práva. Nemožno súhlasiť s názorom, ktorý pokladá medzinárodné právo súkromné <text:s/>za súčasť občianskeho práva, rovnako nemožno považovať medzinárodné právo súkromné za súčasť medzinárodného práva všeobecného. <text:s/>Medzinárodné právo súkromné <text:s/>každého štátu je súčasťou jeho vnútroštátneho práva <text:s/>ako jeho zvláštne odvetvie. </text:p>
      <text:p text:style-name="Standard">Otázka vzťahu medzinárodného práva súkromného k medzinárodnému právu verejnému je súčasťou problematiky vzťahu medzinárodného práva k vnútroštátnemu. </text:p>
      <text:p text:style-name="Standard">V tomto rámci sú medzi nimi užšie vzťahy a to:</text:p>
      <text:p text:style-name="Standard"/>
      <text:list xml:id="list43455801" text:continue-list="list43435424" text:style-name="WW8Num6">
        <text:list-item>
          <text:p text:style-name="P15">vzhľadom k medzinárodnej povahe vzťahov, ktoré sú predmetom medzinárodného práva súkromného </text:p>
        </text:list-item>
      </text:list>
      <text:p text:style-name="Standard"/>
      <text:list xml:id="list43435768" text:continue-numbering="true" text:style-name="WW8Num6">
        <text:list-item>
          <text:p text:style-name="P15"><text:soft-page-break/>vzhľadom ku kvantitatívnemu rozsahu povinností štátu pri úprave súkromnoprávnych vzťahov s medzinárodným prvkom vyplývajúcich z noriem medzinárodného práva, najmä zmluvných</text:p>
        </text:list-item>
      </text:list>
      <text:p text:style-name="Standard"/>
      <text:list xml:id="list43455019" text:continue-numbering="true" text:style-name="WW8Num6">
        <text:list-item>
          <text:p text:style-name="P15">vzhľadom ku skutočnosti, že niekedy i pre konkrétne prípady medzinárodnej hospodárskej spolupráce je základom medzištátna zmluva, ktorá sa realizuje súkromnoprávnymi zmluvami medzi osobami týchto štátov, takže dochádza k úzkemu spojeniu vzťahov medzištátnych a medzipodnikových </text:p>
        </text:list-item>
      </text:list>
      <text:p text:style-name="Standard"/>
      <text:list xml:id="list43459309" text:continue-numbering="true" text:style-name="WW8Num6">
        <text:list-item>
          <text:p text:style-name="P15">vzhľadom k nutnosti riešiť otázku stretu rôznych medzinárodných zmlúv, ktoré zaväzujú daný štát, ktorých použitie prichádza v úvahu pri rozhodovanej veci.</text:p>
        </text:list-item>
      </text:list>
      <text:p text:style-name="Standard"><text:tab/>Na základe uvedeného vymedzenia medzinárodné právo súkromného <text:s/>nič nebráni tomu, aby sa pre potreby praxe i výučby spájali niektoré skupiny noriem medzinárodného práva súkromného <text:s/>s niektorými skupinami noriem z iných právnych odvetví (správne právo, finančné právo, obchodné právo, občianske právo, medzinárodné právo verejné) do určitých celkov. Takto je možné vytvoriť účelové súbory právnych noriem. </text:p>
      <text:p text:style-name="Standard"/>
      <text:h text:style-name="P143" text:outline-level="2">Pramene slovenského <text:s/>medzinárodného práva súkromného</text:h>
      <text:p text:style-name="P1"/>
      <text:p text:style-name="Standard"><text:tab/>Prameňmi práva sa označujú zdroje poznania obsahu právnych pravidiel a ich slovné znenie, t.j. pramene formálne. Ich roztriedenie je potrebné vzhľadom k orientácii v početných normách medzinárodného práva súkromného. Delíme ich na:</text:p>
      <text:list xml:id="list43425335" text:style-name="WW8Num112">
        <text:list-item>
          <text:p text:style-name="P32">vnútroštátne právne predpisy</text:p>
        </text:list-item>
        <text:list-item>
          <text:p text:style-name="P32">medzinárodné zmluvy.</text:p>
        </text:list-item>
      </text:list>
      <text:p text:style-name="Standard"/>
      <text:p text:style-name="Standard"/>
      <text:p text:style-name="P1">Vnútroštátne právne predpisy</text:p>
      <text:p text:style-name="Standard"/>
      <text:list xml:id="list43438479" text:style-name="WW8Num31">
        <text:list-item>
          <text:p text:style-name="P114">Základným prameňom slovenského medzinárodného práva súkromného je zákon č.97/1963 Zb. o medzinárodnom práve súkromnom a procesnom (ZMPS) v znení zák.č.158/1969 Zb., zákona <text:s text:c="3"/>č.234/1992 Zb., zákona č.264/1992 Zb. a <text:s/>zákona č.48/1996 Z.z. </text:p>
        </text:list-item>
      </text:list>
      <text:p text:style-name="P152">Účelom ZMPS je podľa ustanovenia § 1 ustanoviť, ktorým právnym poriadkom sa riadia občianskoprávne, rodinné, pracovné <text:s text:c="2"/>a iné podobné vzťahy s medzinárodným prvkom, upraviť právne postavenie cudzincov, ako i stanovenie postupu slovenských justičných orgánov pri úprave týchto vzťahov a rozhodovaní o nich a tým napomáhať medzinárodnej spolupráci. </text:p>
      <text:p text:style-name="Standard"><text:tab/>V prvej časti sa ZMPS zameriava na <text:s/>kolízne ustanovenia a ustanovenia o právnom postavení cudzincov, druhá časť upravuje medzinárodné právo procesné. </text:p>
      <text:p text:style-name="Standard"/>
      <text:list xml:id="list43428267" text:style-name="WW8Num32">
        <text:list-item>
          <text:p text:style-name="P33">Prameňom medzinárodného práva procesného je okrem ZMPS zákon č.244/2002 Z.z. o rozhodcovskom konaní v medzinárodnom obchodnom styku </text:p>
        </text:list-item>
      </text:list>
      <text:p text:style-name="Standard"/>
      <text:list xml:id="list43454542" text:style-name="WW8Num33">
        <text:list-item>
          <text:p text:style-name="P34">Kolízne normy zmenkového a šekového práva <text:s/>obsahuje zákon zmenkový a šekový <text:s/>č.191/1950 Zb. (článok I. §§ 91-98 a čl.II. §§ 69-75)</text:p>
        </text:list-item>
      </text:list>
      <text:p text:style-name="Standard"/>
      <text:list xml:id="list43434094" text:style-name="WW8Num34">
        <text:list-item>
          <text:p text:style-name="P35">Kolízne normy pre pomery z námornej prepravy obsahuje zákon č.435/2000 Z.z. o námornej <text:s text:c="4"/>plavbe </text:p>
        </text:list-item>
      </text:list>
      <text:p text:style-name="Standard"/>
      <text:list xml:id="list43430180" text:style-name="WW8Num35">
        <text:list-item>
          <text:p text:style-name="P36">Ojedinelé ustanovenia <text:s/>pre vzťahy s medzinárodným prvkom obsahujú ďalšie právne predpisy, najmä: Zákonník práce v §§ 5 a 6 </text:p>
        </text:list-item>
      </text:list>
      <text:p text:style-name="Standard"/>
      <text:list xml:id="list43422775" text:style-name="WW8Num36">
        <text:list-item>
          <text:p text:style-name="P37">Zákon o rodine č.94/1963 Zb. v znení neskorších zmien a doplnkov vykonaných zákonmi č. 132/1982 Zb., 66/1983 Zb. (úplné znenie), 234/1992 Zb., 195/1998 v § 5 pre uzatváranie <text:soft-page-break/>manželstva slovenským občanom v cudzine pred orgánom SR k tomu splnomocneným </text:p>
        </text:list-item>
      </text:list>
      <text:p text:style-name="Standard"/>
      <text:list xml:id="list43442699" text:style-name="WW8Num37">
        <text:list-item>
          <text:p text:style-name="P38">Zákon 435/2001 Z.z. o patentoch, dodatkových ochranných osvedčeniach a o zmene a doplnení niektorých zákonov ( patentový zákon) </text:p>
        </text:list-item>
      </text:list>
      <text:p text:style-name="Standard"/>
      <text:list xml:id="list43454294" text:style-name="WW8Num38">
        <text:list-item>
          <text:p text:style-name="P39">Zákon č.55/1997 Zb. o ochranných známkach v znení zmien a doplnkov vykonaných zákonom č. 577/2001 Z.z., úplné znenie zákon č. 610/2002 Z.z. <text:s/></text:p>
        </text:list-item>
      </text:list>
      <text:p text:style-name="Standard"/>
      <text:list xml:id="list43458181" text:continue-numbering="true" text:style-name="WW8Num38">
        <text:list-item>
          <text:p text:style-name="P39">Autorský zákon č.383/1997 Zb. v znení zmien a doplnkov vykonaných zákonom č. 234/2000 Z.z., úplné znenie zákon č. <text:s/>34/2000 Z.z. </text:p>
        </text:list-item>
      </text:list>
      <text:p text:style-name="Standard"/>
      <text:list xml:id="list43454293" text:style-name="WW8Num39">
        <text:list-item>
          <text:p text:style-name="P40">Obchodný zákonník (§§ 21 až 26) - podnikanie zahraničných osôb, (§§ 729-755) <text:s/>- vecné <text:s/>normy <text:s text:c="3"/>medzinárodného práva súkromného </text:p>
        </text:list-item>
      </text:list>
      <text:p text:style-name="Standard"/>
      <text:p text:style-name="Standard"><text:tab/>Pre slovenské medzinárodné právo súkromné má samozrejme význam i Ústava a ústavné zákony. <text:s/>Najmä z ústavných ustanovení vyplývajú zásady spoločenského a štátneho zriadenia SR a právneho poriadku. Tieto zásady sú obsahom tzv. verejného poriadku a sú hranicou, ktorú nemožno prekročiť pri používaní cudzích právnych predpisov na základe príkazu kolíznej normy. </text:p>
      <text:p text:style-name="Standard"/>
      <text:p text:style-name="Standard"/>
      <text:h text:style-name="P146" text:outline-level="3">Medzinárodné zmluvy</text:h>
      <text:p text:style-name="Standard"/>
      <text:p text:style-name="Standard"><text:tab/>Okrem vnútroštátnych zákonov, ktoré sú vo všetkých štátoch základným prameňom medzinárodného práva súkromného, sú prameňom slovenského medzinárodného práva súkromného i medzinárodné zmluvy, ktorými je SR viazaná. Medzinárodné zmluvy v tejto oblasti sú dvojstranné i mnohostranné, ktoré môžeme rozlišovať z hľadiska predmetu úpravy na tieto druhy:</text:p>
      <text:p text:style-name="Standard"/>
      <text:list xml:id="list43438886" text:style-name="WW8Num40">
        <text:list-item>
          <text:p text:style-name="P115">zmluvy o právnej pomoci a výkone súdnych rozhodnutí </text:p>
        </text:list-item>
      </text:list>
      <text:p text:style-name="Standard"><text:s text:c="4"/>- významné sú najmä dvojstranné zmluvy s bývalými socialistickými štátmi, ktoré sa neobmedzujú len na technické otázky právneho styku, ale majú aj ustanovenia o právomoci súdov zmluvných strán najmä v otázkach práva rodinného a dedičského a pre niektoré ďalšie vzťahy stanovujú kolízne normy, obsahujú tiež ustanovenia o uznávaní a výkone súdnych rozhodnutí zmluvných štátov</text:p>
      <text:p text:style-name="Standard">Napr.: Dohovor o uznávaní rozvodov a zrušení manželského spolužitia, Haag 1.6.1970, č.132/1976 Zb., Dohovor o doručovaní súdnych a mimosúdnych písomností v cudzine vo veciach občianskych a obchodných, Haag 15.11.1965 (č.85/1982 Zb.), Dohovor o vymáhaní výživného v cudzine, New York 20.6.1956 (č.33/1959 Zb.), Zmluva medzi SR a ČR <text:s/>o právnej pomoci poskytovanej justičnými orgánmi a úprave niektorých právnych vzťahov občianskych a trestných veciach z 29.10.1992. </text:p>
      <text:p text:style-name="Standard"/>
      <text:list xml:id="list43444724" text:style-name="WW8Num41">
        <text:list-item>
          <text:p text:style-name="P41">zmluvy unifikujúce kolízne normy </text:p>
        </text:list-item>
      </text:list>
      <text:p text:style-name="Standard">Napr.: Dohovor o práve použiteľnom pre dopravné nehody (č.130/1976 Zb.)</text:p>
      <text:p text:style-name="Standard"/>
      <text:list xml:id="list43431353" text:style-name="WW8Num42">
        <text:list-item>
          <text:p text:style-name="P42">zmluvy unifikujúce hmotnoprávne <text:s/>priame normy </text:p>
        </text:list-item>
      </text:list>
      <text:p text:style-name="P126">Napr.: Viedenský dohovor OSN o zmluvách o medzinárodnej kúpe tovaru, (č.160/1991 Zb.), Dohovor o premlčaní pri medzinárodnej kúpe tovaru č.123/1988 Zb. <text:s/></text:p>
      <text:list xml:id="list43433233" text:style-name="WW8Num43">
        <text:list-item>
          <text:p text:style-name="P43">zmluvy v odbore rozhodcovského konania </text:p>
        </text:list-item>
      </text:list>
      <text:p text:style-name="P126"/>
      <text:p text:style-name="Standard">napr. Európsky Dohovor o medzinárodnej obchodnej arbitráži (č.176/1994 Z.z.), Dohovor <text:s/>o riešení sporov z investícií medzi štátmi a občanmi druhých štátov (č.420/1992 Zb.)</text:p>
      <text:p text:style-name="Standard"/>
      <text:list xml:id="list43439486" text:style-name="WW8Num44">
        <text:list-item>
          <text:p text:style-name="P116">zmluvy v oblasti obchodu a hospodárskych stykov</text:p>
        </text:list-item>
      </text:list>
      <text:p text:style-name="Standard"><text:soft-page-break/><text:s text:c="4"/>- majú význam pre právne postavenie príslušníkov a právnických osôb zmluvných štátov pri prevádzkovaní obchodnej a inej činnosti na území druhého štátu vrátane zmlúv o zamedzení dvojitého zdanenia</text:p>
      <text:p text:style-name="Standard">napr. <text:s/>všeobecná dohoda o clách a obchode (č.59/1948 Zb.)</text:p>
      <text:p text:style-name="Standard"/>
      <text:list xml:id="list43447689" text:style-name="WW8Num45">
        <text:list-item>
          <text:p text:style-name="P117">zmluvy upravujúce občianskoprávne vzťahy zo zmlúv o preprave v oblasti medzinárodnej prepravy</text:p>
        </text:list-item>
      </text:list>
      <text:p text:style-name="Standard">napr. Dohoda o všeobecných podmienkach medzinárodných prepráv cestujúcich autobusmi (č.39/1976 Zb.), Dohovor o prepravnej zmluve v medzinárodnej cestnej nákladnej doprave (č.11/1975 Zb.)</text:p>
      <text:p text:style-name="Standard"/>
      <text:list xml:id="list43432808" text:style-name="WW8Num46">
        <text:list-item>
          <text:p text:style-name="P118">zmluvy v oblasti ochrany práv autorských a priemyslových </text:p>
        </text:list-item>
      </text:list>
      <text:p text:style-name="Standard">napr. <text:s/>Medzinárodný dohovor o ochrane výkonných umelcov, výrobcov zvukových snímok a rozhlasových organizácií (č.192/1964 Zb.), Zmluva o patentovej spolupráci a vykonávacie predpisy k nej (č.296/1991 Zb., č.529/1992 Zb., 291/1995 Z.z. 292/1995 Z.z., 346/1998 Z.z.), </text:p>
      <text:p text:style-name="Standard"/>
      <text:list xml:id="list43454967" text:style-name="WW8Num47">
        <text:list-item>
          <text:p text:style-name="P119">dohody o diplomatických a konzulárnych stykoch a tiež dvojstranné konzulárne dohody, ktoré obsahujú i ustanovenia o niektorých funkciách konzulov notárskej povahy, ktoré môžu mať význam pre občianskoprávne pomery príslušníkov konzulovho štátu, oprávnenie konzulov uzatvárať manželstvo občanov konzulovho štátu a pod.</text:p>
        </text:list-item>
      </text:list>
      <text:p text:style-name="Standard">napr.: Viedenský dohovor o diplomatických stykoch č.157/1964 Zb., Viedenský dohovor o konzulárnych stykoch č.32/1969 Zb. </text:p>
      <text:p text:style-name="Standard"/>
      <text:p text:style-name="Standard"><text:s text:c="5"/>V praxi môže dôjsť k prípadu, že rozhodovaná otázka je upravená súčasne právnou normou obsiahnutou vo vnútroštátnom právnom predpise a právnou normou obsiahnutou v medzinárodnej zmluve. Zdalo by sa, že týmto dochádza ku kolízii medzi vnútroštátnou normou a normou dojednanou medzinárodne, táto otázka je však riešená v § 2 ZMPS. Podľa neho sa ustanovenie tohto zákona použije, len ak nestanovuje niečo iné medzinárodná zmluva, ktorou je SR viazaná. Uvedeným ustanovením ZMPS sa <text:s/>preferuje prednostné použitie právnych noriem obsiahnutých v medzinárodnej zmluve pred právnymi normami obsiahnutými v zákone, ak norma v medzinárodnej zmluve upravuje danú otázku odchylne a to bez ohľadu na časový pôvod oboch noriem. <text:s/></text:p>
      <text:p text:style-name="Standard"/>
      <text:p text:style-name="Standard"><text:tab/><text:span text:style-name="T1">Unifikáciou </text:span>alebo zjednocovaním práva rozumieme zámernú spoločne podniknutú činnosť unifikujúcich subjektov (štátov) za účelom vytvorenia jednotného textu právnych noriem, ktorým bude uvedený ako platné právo do právnych poriadkov týchto štátov na základe ich medzinárodne právneho záväzku. Výrazom unifikácia sa tiež označuje i výsledok tejto činnosti, teda súbor unifikovaných noriem. </text:p>
      <text:p text:style-name="Standard"><text:tab/>Jednotné právne normy budú zvyčajne tvorené dojednaním medzinárodnej zmluvy obsahujúcej ich text. Tento výsledok možno dosiahnuť i v rámci činnosti medzinárodných organizácii na základe ich štatútu. Zúčastnenému štátu vznikne <text:s/>medzinárodnoprávny záväzok uviesť dohodnuté právne normy do svojho právneho poriadku a nemeniť ich jednostranne. </text:p>
      <text:p text:style-name="Standard"><text:tab/>Od unifikácie je potrebné odlišovať harmonizáciu práva. Rozumieme ňou takú činnosť, ktorej výsledkom nie je vytvorenie rovnakých právnych predpisov, ale len dosiahnutie väčšieho či menšieho stupňa ich podobnosti, t.j. ich priblíženia. </text:p>
      <text:p text:style-name="Standard"><text:tab/>Unifikácia je vhodná pre úpravu súkromnoprávnych vzťahov v medzinárodnom styku. Nie je vhodná v oblasti vnútroštátnych právnych <text:s/>predpisov, pretože prijatie medzinárodne záväznej unifikácie právnych noriem by obmedzovalo štát vo voľnosti upravovať vnútroštátne vzťahy podľa svojich potrieb a záujmov, ktoré sa môžu meniť. Harmonizáciu a unifikáciu práva <text:s/>uskutočňujú <text:s/>významné medzinárodné inštitúcie, ako sú napr. komisia OSN pre medzinárodné právo obchodné, Medzinárodný ústav pre zjednotenie súkromného práva v Ríme (UNIDROIT).</text:p>
      <text:p text:style-name="Standard"><text:tab/>Unifikáciou súkromnoprávnych pomerov s medzinárodným prvkom sa dosiahne zjednotenie priamych noriem, ktorými zúčastnené štáty vytvárajú jednotnú hmotnoprávnu úpravu pre určité, <text:soft-page-break/>vymedzené druhy súkromnoprávnych pomerov s medzinárodným prvkom. </text:p>
      <text:p text:style-name="Standard"><text:tab/>Pri tejto unifikácii sa neodstraňuje doterajšia právna úprava v právnych poriadkoch zúčastnených štátov. Táto platí naďalej pre vzťahy vnútroštátne a pre tie vzťahy s medzinárodným prvkom, ktoré nepatria do predmetu úpravy unifikovaných priamych noriem, ak sa má pre tieto vzťahy na základe kolíznej normy použiť právo dotyčného štátu. <text:s/>Tieto normy majú význam napr. pre úpravu <text:s/>zmluvy o preprave v medzinárodnej doprave železničnej, leteckej, cestnej a pod. Príkladom je i Viedenský Dohovor OSN o zmluvách <text:s/>a medzinárodnej kúpe tovaru. </text:p>
      <text:p text:style-name="Standard"><text:tab/>Unifikácia kolíznych noriem má význam z hľadiska rozdielov v kolíznych normách stanovených v jednotlivých štátoch, najmä stanovenie rôznych hraničných určovateľov pre určenie rozhodujúceho práva pre rovnaký druh právnych vzťahov či otázok. Podľa okolnosti prípadu môže tak byť v jednotlivých štátoch na základe ich kolíznych noriem určené vždy iné rozhodujúce právo pre tú istú vec, čo môže viesť k rozdielnym výsledkom v rozhodovaní. </text:p>
      <text:p text:style-name="Standard"><text:tab/>Unifikáciou kolíznych noriem a noriem medzinárodného práva procesného sa zaoberá Haagska konferencia medzinárodného práva súkromného.</text:p>
      <text:p text:style-name="Standard"/>
      <text:p text:style-name="Standard"/>
      <text:h text:style-name="P143" text:outline-level="2">Systém medzinárodného práva súkromného <text:s/>ako právneho odvetvia </text:h>
      <text:p text:style-name="Standard"/>
      <text:p text:style-name="Standard"><text:tab/>K tomu, aby určité odvetvie právnych vied, t.j. aj veda medzinárodného práva súkromného účinne plnilo svoju funkciu a spĺňalo znaky vednej disciplíny, nestačí len získavať objektívne správne a všeobecne platné poznatky o jeho predmete, ktorým je medzinárodné právo súkromné, ale je potrebné tieto poznatky porovnávať, triediť a zaraďovať do logicky usporiadaného, organicky jednotného systému. </text:p>
      <text:p text:style-name="Standard"><text:tab/>Nakoľko veda medzinárodného práva súkromného <text:s/>je vedou o platnom práve, zhoduje sa v podstate jej systém so systematickým usporiadaním právneho odvetvia samotného, najmä vo zvláštnej časti. </text:p>
      <text:p text:style-name="Standard"/>
      <text:p text:style-name="Standard"/>
      <text:p text:style-name="P1">Všeobecná časť</text:p>
      <text:p text:style-name="Standard"/>
      <text:p text:style-name="Standard"><text:tab/>Všeobecná časť medzinárodného práva súkromného <text:s/>zahrňuje otázky pojmu a predmetu medzinárodného práva súkromného, jeho prameňov a dejín, lebo i tie majú význam pre správne pochopenie úpravy súčasného <text:s/>práva. Pre štruktúru tejto časti majú rozhodujúci význam otázky základných metód právnej úpravy súkromnoprávnych vzťahov s medzinárodným prvkom, t.j. metódy kolízne a priame. Otázky kolíznej metódy zahŕňajú pojem a konštrukciu kolíznej normy, triedenie kolíznych noriem, výklad a používanie kolíznych noriem a používanie právneho poriadku určeného kolíznou normou. </text:p>
      <text:p text:style-name="Standard">Otázky priamej metódy zahŕňajú pojem priamej normy, oblasť používania priamych noriem a ich výklad. Patrí sem i otázka vzťahu medzi oboma metódami a význam prostriedkov vytvorených praxou na preklenutie rozdielov medzi právnymi poriadkami a ich odlíšenia od právnych noriem. </text:p>
      <text:p text:style-name="Standard">V tejto časti <text:s/>sa upravujú i otázky právnej úpravy postavenia cudzincov v súkromnoprávnych vzťahoch. Zvláštne miesto patrí i problematike spojenej s premietnutím účinkov predpisov správneho a finančného práva na postavenie účastníkov súkromnoprávnych pomerov s medzinárodným prvkom. </text:p>
      <text:p text:style-name="Standard"/>
      <text:p text:style-name="P1">Zvláštna časť</text:p>
      <text:p text:style-name="P1"/>
      <text:p text:style-name="Standard"><text:tab/>Do zvláštnej časti sú zahrnuté otázky právnej úpravy jednotlivých druhov súkromnoprávnych vzťahov s medzinárodným prvkom. Patrí sem úprava otázok zaraďovaných do všeobecnej časti občianskeho práva, vecných práv, priemyselných, autorských práv, vzťahov záväzkového práva, pracovného práva, dedičského práva a rodinného práva. Pri riešení otázok úpravy jednotlivých druhov súkromnoprávnych vzťahov s medzinárodným prvkom sa berie zreteľ <text:soft-page-break/>ako na úpravu <text:s/>uskutočňovanú kolíznymi normami, tak i normami priamymi. </text:p>
      <text:p text:style-name="Standard"/>
      <text:p text:style-name="Standard"/>
      <text:p text:style-name="P1">Medzinárodné právo procesné </text:p>
      <text:p text:style-name="Standard"/>
      <text:p text:style-name="Standard"><text:tab/>Táto časť obsahuje právnu úpravu postupu súdov a iných orgánov a účastníkov, prípadne i iných osôb, vo vzťahoch medzi nimi vznikajúcich v konaní o občianskoprávnych veciach, v ktorých sa vyskytuje medzinárodný prvok. <text:s/></text:p>
      <text:p text:style-name="Standard"/>
      <text:h text:style-name="P142" text:outline-level="1">Používanie kolíznych noriem</text:h>
      <text:p text:style-name="Standard"/>
      <text:p text:style-name="Standard"><text:tab/>Ak pri riešení určitého prípadu s medzinárodným prvkom nemožno použiť zvláštnu hmotnoprávnu priamu úpravu, treba pre určitý skutkový stav, prípadne pre otázku majúcu právny význam, vyhľadať príslušnú kolíznu normu, na základne ktorej sa určí rozhodujúce právo. Za týmto účelom je nutné daný prípad právne hodnotiť, t.j. kvalifikovať aby ho bolo možné podradiť (subsumovať) pod niektorý z právnych pojmov obsiahnutých v rozsahu kolíznych noriem. </text:p>
      <text:p text:style-name="P152">Príklad: rozhoduje sa o návrhu na úpravu stykov rodičov s neplnoletým dieťaťom. Rodičia a dieťa nemajú všetci rovnakú štátnu príslušnosť, teda ide o vzťah s medzinárodným prvkom. Otázka stykov rodičov s neplnoletým dieťaťom je súčasťou vzťahov medzi rodičmi a deťmi, a preto spadá do rozsahu kolíznej normy § 24 ods. 1 ZMPS - vzťahy medzi rodičmi a deťmi vrátane výchovy a výživy „sa spravujú právom štátu, ktorého príslušníkom je dieťa“.</text:p>
      <text:p text:style-name="P108">V niektorých prípadoch vznikajú ťažkosti s riešením otázky, pod rozsah ktorej kolíznej normy sa má podradiť určitý právny pomer, alebo určitá právna otázka. Hovoríme o <text:span text:style-name="T1">kvalifikačnom probléme</text:span>. Keďže kolízna norma neupravuje právny vzťah sama, ale spoločne s vecnými normami rozhodujúceho práva, je potrebné toto hodnotenie spojené s výkladom právnych pojmov v rozsahu kolíznej normy uskutočňovať na základe niektorého hmotného práva. Ťažkosti nevznikajú, ak všetky dotknuté právne poriadky, ku ktorým má posudzovaná situácia vzťah, sa <text:s/>zhodujú v hodnotení posudzovaného prípadu. <text:s/></text:p>
      <text:p text:style-name="Standard"/>
      <text:p text:style-name="Standard">Príklad: dohoda strán o tom, že jedna dodá druhej za dohodnutú cenu určitý tovar už existujúci v dobe uzatvorenia zmluvy, bude zrejme všetkými dotknutými právnymi poriadkami <text:s/>hodnotené ako kúpna zmluva. </text:p>
      <text:p text:style-name="Standard">Kvalifikačný problém vzniká, ak dotknuté, potenciálne použiteľné právne poriadky sa nezhodujú v právnom hodnotení, kvalifikácii určitej otázky,ktorú je nutné podradiť pod právny pojem v rozsahu niektorej kolíznej normy. Vznikajú tak problémy s vyhľadávaním príslušnej kolíznej normy. <text:s/></text:p>
      <text:p text:style-name="Standard">Tak ako už bolo uvedené, pre prípady s medzinárodným prvkom je bežná tzv. mozaiková úprava, t.j. jednotlivé súčasti určitého právneho vzťahu, prípadne určité situácie sa riadia rôznymi právnymi poriadkami, pretože sú pre ne stanovené zvláštne samostatné kolízne normy. Po určení rozhodujúcich právnych poriadkov pre súčasti takejto situácie na základe príslušných kolíznych noriem <text:s/>je treba vyčleniť z každého určeného právneho poriadku právne normy, ktoré budú pre príslušnú otázku použité a povedú k riešeniu situácie ako celku. Pri tomto vyčlenení hodnotíme právne normy, či sú povolané <text:s/>k úprave otázky zahrnutej do rozsahu príslušnej kolíznej normy. Predmetom kvalifikácie sú tu právne normy. <text:s/>Okrem toho sa môže stať, že dotknuté právne poriadky sa nezhodujú v právnej kvalifikácii určitej kategórie právnych noriem. Zatiaľ čo napr. jeden právny poriadok pokladá určité normy za normy upravujúce spôsobilosť na právne úkony, iný ich pokladá za normy upravujúce formu právneho úkonu a pod. </text:p>
      <text:p text:style-name="Standard"/>
      <text:p text:style-name="Standard">Príklad: je potrebné posúdiť otázku platnosti manželstva uzatvoreného neplnoletým cudzincom bez súhlasu jeho rodičov, ktorý <text:s/>vyžaduje právo jeho domovského štátu, v štáte rozhodujúceho súdu. Podľa kolíznej normy pre spôsobilosť uzavrieť manželstvo sa určí rozhodujúce právo pre túto spôsobilosť, podľa kolíznej normy <text:s/>pre formu manželstva rozhodujúce právo pre túto formu. Právne normy upravujúce súhlas rodičov na manželstvo obsiahnuté v cudzom právnom poriadku určenom <text:soft-page-break/>na základe kolíznej normy pre spôsobilosť sú v tomto cudzom práve pokladané za normy patriace do kategórie noriem upravujúcich formu manželstva. Lex fori pokladá tento druh noriem za normy upravujúce spôsobilosť na uzatvorenie manželstva. </text:p>
      <text:p text:style-name="P108">Je možné, že určitý právny inštitút je v jednotlivých právnych poriadkoch systematicky zaraďovaný do iného okruhu právnych pomerov. Pri posudzovaní určitej otázky zaradenej v cudzom právnom poriadku, ktorý prichádza v úvahu pre jej úpravu systematicky inak než v práve súdu (lex fori), <text:s/>môžu vzniknúť kvalifikačné ťažkosti vedúce k pochybnosti, ktorú kolíznu normu treba použiť pre určenie rozhodujúceho práva pre danú otázku. </text:p>
      <text:p text:style-name="Standard"/>
      <text:p text:style-name="Standard">Príklad: iné nároky, ktoré môže podľa niektorých právnych poriadkov uplatňovať manželka po smrti svojho manžela, môžu byť podľa jedného právneho poriadku pokladané za nároky vyplývajúce z úpravy manželských <text:s/>majetkových vzťahov, podľa iného za nároky z dedičského práva. Podľa toho bude použitá tá ktorá kolízna norma. </text:p>
      <text:p text:style-name="Standard"><text:tab/>Rozdiely v právnom hodnotení určitej situácie, či otázky môžu tiež spočívať v tom, že zatiaľ čo zahraničný právny poriadok určitú situáciu či otázku upravuje, právny poriadok štátu súdu sa ňou nezaoberá a neupravuje ju. Pritom tuzemský orgán sa musí jej riešením v konkrétnom prípade zaoberať. </text:p>
      <text:p text:style-name="Standard"/>
      <text:p text:style-name="Standard">Príklad: právne poriadky, ktoré vychádzajú z rozdielneho postavenia detí manželských a nemanželských, zvyčajne upravujú inštitút tzv. legitimácie, ktorej zmyslom je poskytnúť dieťaťu, <text:s/>ktoré sa narodilo ako nemanželské, postavenie dieťaťa manželského. <text:s/>Legitimácia sa môže uskutočniť najmä neskorším uzatvorením manželstva rodičov. Slovenský právny poriadok vychádza dôsledne z rovného postavenia všetkých detí bez ohľadu na to, či sa narodili vydatej či nevydatej matke a inštitút <text:s/>legitimácie preto nepozná. </text:p>
      <text:p text:style-name="Standard"><text:tab/>Ak inštitútu cudzieho práva nezodpovedá žiadny právny inštitút práva štátu súdu, vtedy zvyčajne chýba pre tento inštitút kolízna norma. </text:p>
      <text:p text:style-name="Standard"/>
      <text:p text:style-name="Standard">Príklad: pre uvedený prípad legitimácie sa použijú kolízne normy pre osvojenie, pretože § 27 ZMPS sa zmieňuje okrem osvojenia i o „podobných vzťahoch“. <text:s/></text:p>
      <text:p text:style-name="Standard"><text:tab/>Pri vytváraní kolíznych noriem je účelné brať do úvahy, <text:s/>že pre vzťahy s medzinárodným prvkom sa bude používať cudzie právo a pamätať na určité cudzie právne inštitúty. </text:p>
      <text:p text:style-name="Standard"><text:tab/>Pri riešení kvalifikačného problému <text:s/>ide predovšetkým o určenie, podľa ktorého právneho poriadku sa bude postupovať pri právnom hodnotení posudzovanej situácie za účelom vyhľadania príslušnej kolíznej normy. Tento právny poriadok sa označuje ako <text:span text:style-name="T1">kvalifikačný štatút</text:span>. </text:p>
      <text:p text:style-name="Standard"/>
      <text:p text:style-name="Standard">Diferencovaný a analytický prístup sa uplatňuje pri riešení kvalifikačného problému podľa jednotlivých základných typov situácií: </text:p>
      <text:p text:style-name="Standard"/>
      <text:list xml:id="list43452210" text:style-name="WW8Num48">
        <text:list-item>
          <text:p text:style-name="P120">situácia s relatívne samostatnou právnou úpravou </text:p>
        </text:list-item>
      </text:list>
      <text:p text:style-name="P1"/>
      <text:p text:style-name="Standard"><text:span text:style-name="T1"><text:tab/></text:span>Typickým prípadom je používanie viac ako jedného právneho poriadku vo vzťahoch s medzinárodným prvkom. V zmluvných <text:s/>záväzkoch <text:s/>je to bežné v dôsledku <text:s/>existencie zvláštnych kolíznych noriem pre niektoré otázky. (spôsobilosť na právne úkony, forma právneho úkonu). Vo väčšine prípadov táto skutočnosť nemá vplyv na riešenie kvalifikačného problému pri rozhodovaní vecí. Jednotlivé zložky rozhodovanej veci a ich právna úprava sú relatívne samostatné. Napr. sporná otázka týkajúca sa vzájomných práv a povinností a ich právna úprava sú jasne oddelené od <text:s/>dielčej otázky spôsobilosti strany na uzavretie zmluvy a jej právnej úpravy. <text:s text:c="2"/>Ak dôjde k sporu ohľadne práv a povinností zmluvných strán v dôsledku dodávky tovaru s vadami, rozhodnutie o ňom plne spočíva v právnej úprave práv a povinností strán kúpnej zmluvy, ktorá je relatívne nezávislá od právnej úpravy dielčej otázky spôsobilosti na právne úkony. <text:s/>Prípady tohto typu môžeme označiť ako situácie s relatívne samostatnou právnou úpravou. <text:s/></text:p>
      <text:p text:style-name="Standard"><text:tab/>V prípadoch tohto typu sa podradenie danej otázky pod rozsah určitej kolíznej normy <text:soft-page-break/>uskutoční podľa práva štátu rozhodujúceho orgánu. <text:s/>Tento spôsob kvalifikácie sa označuje ako kvalifikácia podľa lex fori. </text:p>
      <text:p text:style-name="Standard"><text:tab/>Kvalifikácia relatívne samostatnej <text:s/>otázky sa uskutoční podľa hmotnoprávnych noriem legis fori. Stanoví sa tak, pod ktorý z právnych pojmov používaných v rozsahu kolíznych noriem prípad spadá, a tak sa určí príslušná kolízna norma a na jej základe rozhodujúci právny poriadok. <text:s/></text:p>
      <text:p text:style-name="Standard"><text:tab/>Kvalifikácia podľa lex fori v prípadoch inštitútov cudzieho práva, ktoré vlastné právo nepozná, znamená, že je potrebné zvážiť, ako by tento inštitút zákonodarca systematicky zaradil v prípade, že by ho chcel hmotne upraviť, resp. vytvoriť <text:s text:c="2"/>preň kolíznu normu. Výsledkom tejto úvahy bude vytvorenie kolízneho pravidla ad hoc, alebo analogické použitie kolíznej normy upravujúcej najbližšie otázky.</text:p>
      <text:p text:style-name="Standard"/>
      <text:p text:style-name="Standard">Príklad: v slovenskej súdnej praxi sa vyskytol celkom vzácny prípad zisťovania, či určitá žena je, či nie je matkou určitého dieťaťa, tzv. určenie materstva. V prípade s medzinárodným prvkom sa použije rovnaké kolízne pravidlo, ako v kolíznej norme v § 23 ZMPS pre určenie otcovstva.</text:p>
      <text:p text:style-name="Standard"><text:tab/>Z povahy relatívne samostatných situácií vyplýva, že po určení rozhodujúceho práva, ktorým môže byť samozrejme i cudzie právo, možno úpravu tejto situácie plne prenechať určenému <text:s/>právu. Toto právo sa použije rovnako, akoby bolo použité na danú vec v štáte jeho platnosti, t.j. so všetkými jeho príslušnými normami upravujúcimi danú vec bez ohľadu na ich systematické zaradenie a kvalifikáciu v tomto práve ktoré sa môže líšiť od lex fori.</text:p>
      <text:p text:style-name="Standard"><text:tab/>V týchto prípadoch je kvalifikácia ukončená vyhľadaním príslušnej kolíznej normy, ktorá sa má pre danú otázku použiť. Po určení rozhodujúceho práva na jej základe nejde už o kvalifikáciu, ale o výklad a použitie rozhodujúceho práva. V prípade uvažovania o prijatí spätného či ďalšieho odkazu je nutné pre účely vyhľadania príslušnej cudzej kolíznej normy danú otázku znovu kvalifikovať v zhode s cudzím rozhodujúcim právom. Výsledok tejto kvalifikácie sa môže líšiť od pôvodnej kvalifikácie podľa lex fori. Táto rekvalifikácia môže tak viesť k podriadeniu danej otázky pod iný právny pojem v cudzej kolíznej norme a k použitiu iného hraničného určovateľa a tým k spätnému alebo ďalšiemu odkazu.</text:p>
      <text:p text:style-name="Standard"/>
      <text:list xml:id="list43427964" text:style-name="WW8Num49">
        <text:list-item>
          <text:p text:style-name="P156">nesamostatné situácie spojené so situáciami upravenými iným právom</text:p>
        </text:list-item>
      </text:list>
      <text:p text:style-name="P1"/>
      <text:p text:style-name="Standard"><text:tab/>Ide o prípady, keď pre rôzne, zvyčajne dve na sebe závislé otázky<text:span text:style-name="T1"> <text:s/></text:span>sú stanovené dve <text:s/>rôzne kolízne normy.</text:p>
      <text:p text:style-name="Standard">Príklad: <text:s/>ak právny poriadok priznáva napr. spôsobilosť na určitým právne úkony neplnoletým osobám, u ktorých možno predpokladať menšiu schopnosť zvážiť význam a dosah právneho úkonu, snaží sa právny poriadok toto vyvážiť stanovením formálne prísnejších náležitostí pre formu právneho úkonu, čím sa zdôrazňuje závažnosť úkonu a umožňuje sa i poučenie osoby (napr. forma notárskeho záznamu).</text:p>
      <text:p text:style-name="Standard"><text:tab/>V prípadoch tohto typu, v ktorých treba vziať do úvahy, že úprava rozhodovanej otázky je závislá na úprave inej otázky, je treba vyčleniť z právnych poriadkov, na ktoré odkazujú kolízne normy pre príslušné otázky, právne normy upravujúce otázku spadajúcu do rozsahu kolíznej normy. <text:s/>Predmetom kvalifikácie sú tu právne normy.</text:p>
      <text:p text:style-name="Standard"/>
      <text:p text:style-name="Standard">Príklad: právo štátu A priznáva spôsobilosť k zriadeniu závetu i neplnoletým osobám od určitej vekovej hranice. Chráni ich však pred neuváženými prejavmi požiadavkou formy notárskeho zápisu pre ich závet. Právo štátu B chráni tieto osoby tak, že im nepriznáva spôsobilosť zriadiť závet. Tú má až plnoletá osoba, a preto je možné stanoviť menej prísnu formu závetu nevyžadujúcu notársky zápis. Ak sa má podľa kolíznych noriem štátu C použiť pre spôsobilosť k zriadeniu závetu právo štátu A, pre formu však právo štátu B, prídeme k výsledku, ktorý si nepraje ani právo štátu A ani právo štátu B. Za platný závet by bol uznaný závet zriadený neplnoletou osobou bez zachovania nejakej zvláštnej formy.</text:p>
      <text:p text:style-name="P108">V týchto prípadoch sa hodnotí podľa lex fori, do rozsahu ktorej kolíznej normy spadá určitá otázka (napr. do rozsahu kolíznej normy pre spôsobilosť na právne úkony) a po určení <text:soft-page-break/>rozhodujúceho práva sa z neho vyčlenia použiteľné právne normy tak, že sa hodnotia ako právne normy upravujúce otázku spadajúcu do rozsahu kolíznej normy (spôsobilosť na právne úkony) tie normy, ktoré v určenom rozhodujúcom práve upravujú otázky, ktoré podľa lex fori <text:s/>(podľa predstáv vlastného práva) spadajú do pojmu rozsahu kolíznej normy (spôsobnosť na právne úkony) a to bez ohľadu na ich zaradenie v rozhodujúcom práve.</text:p>
      <text:p text:style-name="Standard"/>
      <text:p text:style-name="Standard">Príklad: <text:s/>obsah pojmu spôsobilosť na právne úkony je možné rozložiť tak, že sem predovšetkým spadá otázka, od ktorého veku môže fyzická osoba vlastným prejavom vôle zakladať, meniť a rušiť právne pomery, otázka, aký vplyv na túto spôsobilosť má jej duševné zdravie, otázka, či neplnoletá osoba potrebuje na svoj prejav vôle i súhlas inej osoby či orgánu. Ak teda rozhodujeme otázku, či neplnoletá osoba cudzej štátnej príslušnosti môže uzavrieť manželstvo len so súhlasom rodičov, ide podľa našich právnych predstáv o otázku spadajúcu do obsahu pojmu spôsobilosť uzavrieť manželstvo a použije sa preto právo, na ktoré odkazuje naša kolízna norma upravujúca túto spôsobilosť (lex patriae).</text:p>
      <text:p text:style-name="Standard"/>
      <text:list xml:id="list43433629" text:style-name="WW8Num50">
        <text:list-item>
          <text:p text:style-name="P4">Kvalifikácia základnej situácie a ďalšia kvalifikácia pre určenie rozhodujúceho práva pre základnú situáciu</text:p>
        </text:list-item>
      </text:list>
      <text:p text:style-name="P1"/>
      <text:p text:style-name="Standard"><text:tab/>Ide o prípady, keď k určeniu rozhodujúceho práva podľa jednej kolíznej normy predchádza použitie ďalšej kolíznej normy.</text:p>
      <text:p text:style-name="Standard"/>
      <text:p text:style-name="Standard">Príklad: prejednáva sa dedičstvo po poručiteľovi - cudzincovi, ktorý zriadil závet. Najskôr je potrebné podľa kolíznej normy pre právne pomery dedičské určiť právo rozhodujúce pre dedenie. Ak toto právo pripúšťa dedenie zo závetu, určí sa ďalej podľa kolíznych noriem pre spôsobilosť zriadiť závet a pre formu závetu právne poriadky, od ktorých bude záležať otázka platnosti závetu.</text:p>
      <text:p text:style-name="P86"/>
      <text:p text:style-name="Standard"><text:tab/>V týchto prípadoch sa najskôr prikročí ku kvalifikácii základnej situácie. Táto kvalifikácia sa prevedie podľa lex fori. Po vyhľadaní príslušnej kolíznej normy sa určí rozhodujúce právo pre základnú situáciu. Potom sa prikročí k vyhľadaniu kolíznej normy pre určitú otázku, ktorá je súčasťou základnej situácie, pre ktorú už bolo určené rozhodujúce právo. Táto otázka môže byť i predbežnou otázkou.</text:p>
      <text:p text:style-name="Standard"/>
      <text:list xml:id="list43439977" text:style-name="WW8Num51">
        <text:list-item>
          <text:p text:style-name="P5">zmluvná kvalifikácia</text:p>
        </text:list-item>
      </text:list>
      <text:p text:style-name="Standard"><text:tab/>V niektorých prípadoch sa v medzinárodnej zmluve stanovia jednotné pravidlá pre riešenie určitých kvalifikačných otázok, napr. podľa ktorého práva sa určí, či ide o hnuteľnú či nehnuteľnú vec. Ide o tzv. zmluvnú kvalifikáciu. </text:p>
      <text:p text:style-name="Standard"><text:tab/>Na záver možno konštatovať, že kvalifikačným problémom rozumieme riešenie otázky podradenia určitej situácie, ktorá môže mať právny význam, pod rozsah niektorej kolíznej normy za účelom určenia rozhodujúceho práva a otázku vyčlenenia noriem z niekoľkých právnych poriadkov rozhodujúcich pre jednotlivé rôzne zložky tej istej rozhodovanej situácie.</text:p>
      <text:p text:style-name="P1"/>
      <text:p text:style-name="P1"/>
      <text:h text:style-name="P143" text:outline-level="2">Používanie vlastných a cudzích kolíznych noriem, spätný a ďalší odkaz, predbežné otázky</text:h>
      <text:p text:style-name="Standard"/>
      <text:p text:style-name="Standard"><text:tab/>Medzinárodné právo súkromné je súčasťou právneho poriadku konkrétneho štátu. Orgány štátu preto používajú kolízne normy právneho poriadku svojho štátu.<text:span text:style-name="T1"> </text:span></text:p>
      <text:p text:style-name="Standard"><text:span text:style-name="T1"><text:tab/></text:span>I pri zásadnom používaní kolíznych noriem vlastného kolízneho poriadku sa stretávame s prípadmi, keď sa používajú i cudzie kolízne normy.</text:p>
      <text:p text:style-name="Standard"><text:tab/>Ak prikazuje kolízna norma použitie právneho poriadku cudzieho štátu, vzniká otázka, či sa tomuto príkazu má rozumieť tak, že sa má použiť len cudzie hmotné právo, t.j. vecné normy, ktoré v tomto práve upravujú otázku spadajúcu do rozsahu kolíznej normy, alebo či sa majú použiť <text:soft-page-break/>kolízne normy tohoto cudzieho práva určené pre rozhodovanú otázku. I kolízne normy sú súčasťou cudzieho práva, na ktoré odkazuje tuzemská kolízna norma.</text:p>
      <text:p text:style-name="Standard"><text:tab/>Odpoveď na otázku má praktický význam, ak kolízna norma cudzieho práva v danom prípade neodkazuje na svoje vlastné právo, ale na iné právo. Týmto iným právom môže byť:</text:p>
      <text:p text:style-name="Standard"/>
      <text:list xml:id="list43438953" text:continue-list="list43450232" text:style-name="WW8Num111">
        <text:list-item>
          <text:p text:style-name="P31">právo štátu súdu (orgánu), ktorý sa prípadom zaoberá (lex fori) - vtedy ide o <text:span text:style-name="T1">spätný odkaz</text:span>, pretože <text:s text:c="2"/>kolízna norma cudzieho práva odkazuje späť na lex fori.</text:p>
        </text:list-item>
      </text:list>
      <text:p text:style-name="Standard"/>
      <text:list xml:id="list43444823" text:continue-numbering="true" text:style-name="WW8Num111">
        <text:list-item>
          <text:p text:style-name="P31">právo tretieho štátu, vtedy ide o <text:span text:style-name="T1">ďalší <text:s text:c="3"/>odkaz</text:span> (odkaz na právo ďalšieho - tretieho štátu).</text:p>
        </text:list-item>
      </text:list>
      <text:p text:style-name="Standard"/>
      <text:p text:style-name="Standard"><text:tab/>Spätný odkaz (renvoi, remisia) je prípad, keď kolízna norma tuzemského práva (legis fori) prikazuje použiť cudzie právo a podľa kolíznej normy tohto cudzieho práva sa má použiť tuzemské právo (lex fori).</text:p>
      <text:p text:style-name="Standard"><text:tab/>Ďalší odkaz (odkaz na tretie právo, transmisia), je prípad, keď kolízna norma tuzemského práva prikazuje použiť právo cudzieho štátu a podľa kolíznej normy tohto práva cudzieho štátu sa má použiť právo iného cudzieho štátu.</text:p>
      <text:p text:style-name="Standard"/>
      <text:p text:style-name="Standard">Príklad: Súd prejednáva dedičstvo po francúzskom štátnom príslušníkovi. Do dedičstva patrí rodinný dom v obvode súdu. Podľa slovenskej kolíznej normy § 17 ZMPS sa má na dedičské právne pomery použiť právo určené podľa štátnej príslušnosti poručiteľa (lex patriae), t.j. francúzske právo). Slovenská kolízna norma nerozlišuje, či ide o hnuteľné, či nehnuteľné dedičstvo. Vo francúzskom práve je však obsiahnutá kolízna norma, podľa ktorej sa dedenie nehnuteľností riadi právom štátu, v ktorom nehnuteľnosť je (lex rei sitae), t.j. v tomto prípade slovenským právom. Je to spätný odkaz.</text:p>
      <text:p text:style-name="Standard"><text:tab/>Príčinou vzniku spätného a ďalšieho odkazu je existencia odlišných kolíznych noriem pre rovnaký druh právnych otázok v dotknutých právnych poriadkoch. Tieto kolízne normy pripájajú k rovnakému rozsahu iné nadviazanie s iným hraničným určovateľom (pre dedenie nehnuteľností jedna lex patriae, druhá lex rei sitae). Tento rozdiel medzi kolíznymi normami je zreteľný na prvý pohľad a hovoríme o zjavnom, otvorenom konflikte zákonov.</text:p>
      <text:p text:style-name="Standard"><text:tab/>K spätnému a ďalšiemu odkazu môže dôjsť i vtedy, ak pre prevedenie kvalifikácie sa vyhľadá kolízna norma a na jej základe je určené rozhodujúce cudzie právo, ktoré však daný prípad právne hodnotí inak, a preto používa pre tento prípad kolízne normy s iným rozsahom i nadviazaním, ktorá odkazuje na iné než vlastné právo.</text:p>
      <text:p text:style-name="Standard"><text:tab/>Právny poriadok svojimi kolíznymi normami vyjadruje svoju predstavu a záujem na kolízne správnej a spravodlivej úprave súkromnoprávnych vzťahov s medzinárodným prvkom. Pripúšťa, že v určitých prípadoch je treba vlastné hmotné právo nahradiť cudzím hmotným právom. Z tejto základnej myšlienky vyplýva, že kolízna norma má na mysli v prvom rade použitie hmotného práva. </text:p>
      <text:p text:style-name="Standard"><text:tab/>Prijatie spätného a ďalšieho odkazu znamená, že ustupujeme od uvedenej predstavy a záujmu vlastného práva a poslúchnutím príkazu cudzej kolíznej normy dávame prednosť záujmu cudzieho práva. To je možné len tam, kde intenzita záujmu na vlastnej kolíznej úprave je natoľko oslabená, že táto môže ustúpiť cudzej kolíznej úprave.</text:p>
      <text:p text:style-name="Standard"><text:tab/>Bude tomu zrejme tak v tých prípadoch, ktoré majú len menej intenzívny vzťah k tuzemskému právu, ako i vtedy, ak kolízna norma pri použití hraničného určovateľa štátnej príslušnosti dáva najavo, že úprava vzťahov a skutočností dotykajúcich sa úzko určitej osoby, ako je spôsobilosť na práva a právne úkony, rodinné a dedičské vzťahy, je predovšetkým záležitosťou domovskému štátu osoby. Preto je možné ustúpiť cudzej kolíznej úprave a je na mieste prijímať v <text:s/>nich spätný a ďalší odkaz.</text:p>
      <text:p text:style-name="Standard"><text:tab/>Oproti tomu len celkom výnimočne prichádza do úvahy prijatie spätného a ďalšieho odkazu v záväzkových vzťahoch, bolo by to možné len tam, kde by bol len bezvýznamný vzťah k lex fori.</text:p>
      <text:p text:style-name="Standard"/>
      <text:p text:style-name="Standard"><text:tab/>Náš právny poriadok upravuje spätný a ďalší odkaz v § 35 ZMPS:</text:p>
      <text:p text:style-name="Standard"><text:soft-page-break/><text:tab/>Ak sa má podľa ustanovenia tohto zákona použiť právny poriadok, ktorého ustanovenia odkazujú späť na právo slovenské, alebo ďalej na právo iného štátu, je možné taký odkaz prijať, ak to zodpovedá rozumnému a spravodlivému usporiadaniu vzťahu, o ktorý ide. </text:p>
      <text:p text:style-name="Standard"><text:tab/>Toto ustanovenie sa má vykladať tak, že ide o rozumnosť a spravodlivosť v kolíznom zmysle, ktoré zodpovedajú použitiu práva, ktoré sa z hľadiska kolíznej úpravy javí ako rozumné a spravodlivé. Tomu zodpovedá i stanovisko k spätnému a ďalšiemu odkazu, podľa ktorého sa použije cudzia kolízna norma a prijme sa spätný, alebo ďalší odkaz, ak je možné podľa uvedených hľadísk prenechať kolíznu úpravu inému právnemu poriadku.</text:p>
      <text:p text:style-name="Standard"><text:tab/>Podľa názoru slovenskej právovedy má byť spätný a ďalší odkaz prijímaný v prípade právnych otázok týkajúcich sa osoby, práva rodinného a práva dedičského. V záväzkových vzťahoch prichádza do úvahy prijatie spätného a ďalšieho odkazu len celkom výnimočne.</text:p>
      <text:p text:style-name="Standard"><text:tab/>Výrazu „prijať odkaz“ v § 35 ZMPS je potrebné rozumieť tak, že sa tým myslí použitie hmotnoprávnych noriem práva, na ktoré odkazuje kolízna norma práva, ktoré by sa malo podľa ustanovení ZMPS použiť. Pre ďalší odkaz to znamená, že sa pripúšťa len jeden ďalší odkaz na tretie právo, nikdy však prípadný odkaz tretieho práva na ďalšie právo, ani spätný odkaz tretieho práva, ktoré by sa malo podľa ustanovení ZMPS použiť a ani k tuzemskému právu (lex fori).</text:p>
      <text:p text:style-name="Standard"/>
      <text:p text:style-name="Standard"/>
      <text:h text:style-name="P145" text:outline-level="3">Predbežné otázky v medzinárodnom práve súkromnom </text:h>
      <text:p text:style-name="P1"/>
      <text:p text:style-name="Standard"><text:tab/>V cudzom hmotnom práve použiteľnom na základe tuzemskej kolíznej normy závisia niekedy určité právne účinky od toho, či je daná určitá právna skutočnosť, alebo určitý právny pojem, ktoré inak, v inej súvislosti, môžu byť predmetom samostatného posúdenia, a tiež sú pre ne určené zvláštne kolízne normy.</text:p>
      <text:p text:style-name="Standard"/>
      <text:p text:style-name="Standard">Príklad: Pri rozhodovaní o dedičstve, pre ktoré sa použije cudzie hmotné právo, záleží podľa tohoto práva dedičský nárok určitej osoby od toho, či ju poručiteľ platne oslovil. Takáto skutočnosť alebo právny pojem sa nazývajú predbežnou otázkou. Právna otázka, či pomer, ktorý je v danom prípade predmetom rozhodovania a ktorého riešenie <text:s/>je závislé od predbežnej otázky, sa označujú ako základná otázka. </text:p>
      <text:p text:style-name="Standard"><text:tab/>V medzinárodnom práve súkromnom vzniká zvláštny problém predbežnej otázky vtedy, ak sa riadi základná otázka cudzím právom. Tu potom vzniká otázka, či sa má rozhodujúce právo pre predbežnú otázku určiť na základe kolíznej normy tuzemského práva (lex fori), alebo kolíznej normy cudzieho práva, ktorým sa riadi základný právny pomer (legis causae). Táto otázka nevznikne, ak sa základný právny <text:s/>pomer riadi tuzemským právom.</text:p>
      <text:p text:style-name="Standard"><text:tab/>Predbežnou otázkou v medzinárodnom práve súkromnom rozumieme prípad, keď rozhodnutie o určitom základnom právnom pomere alebo skutočnosti, ktoré sa riadia cudzím právom, závisia od toho, či je daná iná právna skutočnosť alebo pomer, ktoré môžu byť inak predmetom samostatného posudzovania a sú pre ne stanovené zvláštne kolízne normy. Vzniká tu tak otázka, či právo rozhodujúce pre ne sa určí podľa kolíznej normy tuzemského práva, alebo kolíznej normy cudzieho práva, ktorým sa riadi základný pomer.</text:p>
      <text:p text:style-name="Standard"/>
      <text:p text:style-name="Standard">Príklad: prechod vlastníctva k určitej veci sa riadi podľa kolíznej normy právom polohy veci v rozhodnej dobe, čo môže byť iné právo než je právo súdu, ktorý otázku prechodu vlastníctva rieši (lex fori). Podľa takto určeného práva je treba k prechodu vlastníckeho práva na základe kúpnej zmluvy, aby existovala platná kúpna zmluva. Je otázka, ako sa má určiť právo rozhodujúce pre kúpnu zmluvu, či podľa kolíznej normy legis fori, alebo podľa kolíznej normy práva miesta polohy veci, ktorým sa rieši prechod vlastníckeho práva (legis causae).</text:p>
      <text:p text:style-name="Standard"><text:tab/>Pre prax má význam problematika predbežných otázok, ak kolízne normy legis fori a legis causae odkazujú každá na iné právo a tie určitú otázku hmotnoprávne rôzne upravujú. Ak obe kolízne normy odkazujú na to isté právo, nespôsobuje predbežná otázka problémy. </text:p>
      <text:p text:style-name="Standard"><text:tab/>Ak už bolo o otázke, ktorá je v danom konaní predbežná, vydané už skôr právoplatné <text:soft-page-break/>tuzemské rozhodnutie, <text:s/>je potrebné ho vziať v úvahu a predbežná otázka je tým vyriešená. Uznaním cudzieho rozhodnutia sa pripúšťa uplatnenie, t.j. nepriamo sa používa cudzia kolízna norma, z ktorej cudzí súd pri svojom rozhodnutí vychádzal. <text:s text:c="2"/></text:p>
      <text:p text:style-name="Standard"><text:tab/>Ak neexistuje predchádzajúce rozhodnutie o predbežnej otázke, ku ktorému sa má prihliadať, musí orgán rozhodujúci o základnom pomere rozhodnúť o predbežnej otázke. Musí tak urobiť i vtedy, ak vôbec nebola určená tuzemská právomoc pre konanie o predbežnej otázke, ak by tá bola v inej situácii predmetom samostatného rozhodovania. Stačí, že je založená právomoc pre konanie o základnom pomere (napr. pre konanie o dedičstve ohľadne majetku v SR), o ktorom nemožno <text:s/>rozhodnúť bez rozhodnutia o predbežnej otázke. <text:s/></text:p>
      <text:p text:style-name="Standard"><text:tab/>Pre samostatné nadviazanie hovorí záujem na tzv. vnútornej harmónii v rozhodovaní. Tým sa rozumie stav, keď súdy toho istého štátu budú rozhodovať o určitej otázke, alebo <text:s/>pomere (napr. kúpna zmluva) vždy rovnako, podľa rovnakého hmotného práva bez ohľadu na to, či sa ňou budú zaoberať ako predbežnou otázkou (napr. pri rozhodovaní otázky prechodu vlastníckeho práva), alebo inokedy <text:s/>ako samostatnú. (napr. pri rozhodovaní nároku na zaplatenie kúpnej ceny).</text:p>
      <text:p text:style-name="Standard"><text:tab/>Pre nesamostatné nadviazanie hovorí záujem na tzv. vonkajšej harmónii v rozhodovaní. Tým sa rozumie stav, keď súd bude rozhodovať rovnako, akoby rozhodol súd v štáte, ktorého právom sa riadi základná otázka. <text:s/></text:p>
      <text:p text:style-name="Standard"><text:tab/>Ak sa použije pre určenie rozhodujúceho práva vlastná kolízna norma, používa sa pre tento postup označenie - samostatné nadviazanie. Nesamostatné nadviazanie znamená použitie kolíznej normy práva, ktorým sa riadi základný pomer (kolízne normy legis causae) pre určenie rozhodujúceho práva pre predbežnú otázku. </text:p>
      <text:p text:style-name="Standard"><text:tab/>Ako neprijateľné sa javí riešenie predbežnej otázky na základe hmotnoprávnych noriem práva, ktorými sa riadi základná otázka. Došlo by tým k neprimeranému rozšíreniu uplatnenia hmotnoprávnych noriem <text:s/>legis causae. Je preto správne zásadne používať samostatné nadviazanie <text:s/>a k nesamostatnému nadviazaniu prikročiť len v tých prípadoch, keď nie je dostatočne intenzívny záujem na vlastnej kolíznej úprave predbežnej otázky a je možné prenechať jej kolíznu úpravu cudziemu právu. Pre samostatné nadviazanie hovorí záujem na rovnakom rozhodovaní tej istej otázky orgánmi daného štátu, či sa ňou zaoberajú raz ako so základnou otázkou, inokedy ako s predbežnou. <text:s/>Nesamostatné nadviazanie prichádza do úvahy najmä v prípadoch, keď predbežná otázka nemá vzťah k tuzemsku, alebo ak prevažuje v základnej otázke mimoriadne jej vzťah k štátu, ktorého <text:s/>právom sa riadi. <text:s/></text:p>
      <text:p text:style-name="Standard"/>
      <text:h text:style-name="P143" text:outline-level="2">Bezprostredné použitie <text:s/>cudzej kolíznej normy</text:h>
      <text:p text:style-name="P10"/>
      <text:p text:style-name="Standard"><text:tab/>Ak v prípadoch prijatia spätného a ďalšieho odkazu a predbežných otázok sa použije cudzia kolízna, norma dôjde k tomu až potom, keď došlo k použitiu tuzemskej kolíznej normy, ktorá odkázala na cudzie právo. Vzniká však otázka, či môže niekedy dôjsť bezprostredne k použitiu cudzej kolíznej normy. Pri rozhodovaní prípadov s medzinárodným prvkom sa zásadne používa kolízna norma <text:s/>práva štátu rozhodujúceho orgánu (legis fori) t.j. tuzemské kolízne normy. <text:s/></text:p>
      <text:p text:style-name="Standard"><text:tab/>Priamo použiť kolíznu normu možno, len ak je pre takýto postup daný základ právnej norme vlastného právneho poriadku, ktorá takýto postup prikazuje. </text:p>
      <text:p text:style-name="Standard">Príklad: Čl.VII. odst.1 Európskeho dohovoru o medzinárodnej obchodnej arbitráži, ktorá je záväzná pre SR hovorí, že strany môžu určiť právo, ktoré majú rozhodcovia použiť pre rozhodovanie vo veci samej. Ak neoznačia strany použiteľné právo, rozhodcovia použijú právo určené podľa kolízneho pravidla, ktoré budú považovať za primerané v danom prípade. V obidvoch prípadoch budú rozhodcovia prihliadať k ustanoveniam zmluvy a k obchodným zvyklostiam. </text:p>
      <text:p text:style-name="Standard"><text:tab/>Z uvedeného textu dohovoru záväzného i pre SR <text:s/>a teda súčasti slovenského práva, vyplýva možnosť použitia inej kolíznej normy, <text:s/>než kolíznej normy štátu rozhodujúceho orgánu. Je to prípustné v prípadoch, <text:s/>ktoré nemajú vzťah k tuzemskému právu a preto právny poriadok nemá záujem na kolíznej úprave a môže ju prenechať inému štátu. </text:p>
      <text:p text:style-name="Standard"><text:tab/>K použitiu cudzej kolíznej normy dochádza nepriamo i pri uznaní i výkone cudzieho rozhodnutia vo veci s medzinárodným prvkom. Pre uznanie a výkon cudzieho rozhodnutia nie je <text:soft-page-break/>daná zvláštna podmienka, aby rozhodnutie bolo vydané na základe rovnakého hmotného práva, ktoré by na základe svojej kolíznej normy použil v danom prípade tuzemský súd. </text:p>
      <text:p text:style-name="Standard"><text:tab/>Ak príde k použitiu cudzej kolíznej normy pri prijatí spätného, ďalšieho odkazu, nesamostatným nadviazaním predbežnej otázky alebo inak, je potrebné pri výklade a používaní tejto kolíznej normy s ňou zaobchádzať tak, ako by si počínal súd v štáte, ktorého práva je súčasťou. V súlade s týmto právom je potrebné vykladať pojmy používané v rozsahu a nadviazaní kolíznej normy. <text:s/>Ide o prípad použitia cudzieho práva. <text:s/></text:p>
      <text:p text:style-name="Standard"/>
      <text:p text:style-name="Standard">Príklad: Spôsobilosť britského príslušníka na právny úkon sa podľa kolíznej normy § 3 ZMPS riadi vzhľadom na jeho štátnu príslušnosť anglickým právom. Ak má bydlisko v inom štáte než vo Veľkej Británii, bude sa zrejme uvažovať o prijatí odkazu kolíznej normy anglického práva, ktorá v tejto veci odkazuje na právo určené domicilom osoby. <text:s/>Pri používaní anglickej kolíznej normy <text:s/>je potrebné pojem domicilu vykladať v <text:s/>zhode s anglickým právom, podľa ktorého skutočnosť, <text:s/>že osoba býva v určitom štáte, ešte neznamená, že v ňom podľa anglického poňatia má aj domicil. </text:p>
      <text:p text:style-name="Standard"/>
      <text:p text:style-name="P8"/>
      <text:h text:style-name="P143" text:outline-level="2">Obchádzanie zákona v medzinárodnom práve súkromnom</text:h>
      <text:p text:style-name="Standard"/>
      <text:p text:style-name="Standard"><text:tab/>Obchádzaním zákona v medzinárodnom práve súkromnom rozumieme také konanie, ktorým jednajúci zámerne umele vytvorí, <text:s/>alebo predstiera skutočnosť, ktorá má význam pre použitie kolíznej normy tak, aby bolo určené iné rozhodujúce právo než to, ktoré by sa normálne použilo a to s úmyslom vylúčiť použitie tohto práva. </text:p>
      <text:p text:style-name="Standard"/>
      <text:p text:style-name="Standard">Príklad: Aby sa strany vyhli registrácii zmluvy, ktorá podľa práva miesta uzavretia zmluvy použiteľného na základe príslušnej kolíznej normy je nutná k zachovaniu platnej formy a predpokladá pri tom zaplatenie určitého poplatku, premiestnia sa strany na záver jednania pred podpisom zmluvy na územie iného štátu, ktorého právny poriadok takéto požiadavky pre zachovanie platnej formy nevyžaduje a tam zmluvu podpíšu. <text:s/></text:p>
      <text:p text:style-name="Standard"><text:tab/>Zvláštnym spôsobom obchádzania zákona je v medzinárodnom práve súkromnom i simulované jednanie, keď strany ani nevytvoria, <text:s/>ale len predstierajú existenciu nadväzovacej skutočnosti, ktorá neexistuje. </text:p>
      <text:p text:style-name="Standard"><text:tab/>Ako bolo uvedené v predchádzajúcom prípade, strany podpíšu zmluvu na území štátu A, ale uvedú v nej nepravdivo ako miesto podpisu obec v štáte B. </text:p>
      <text:p text:style-name="Standard"><text:tab/>V prípadoch obchádzania zákona v medzinárodnom práve súkromnom <text:s/>je potrebné takéto <text:s/>konanie postihnúť s primeraným použitím § 39 Občianskeho zákonníka o dôsledkoch obchádzania zákonov. To znamená, že ku skutočnosti zámerne vytvorenej sa neprihliada a pri určení rozhodujúceho práva sa postupuje tak, akoby táto skutočnosť neexistovala. </text:p>
      <text:p text:style-name="Standard"><text:tab/>Ak by v obchádzaní zákona v oblasti medzinárodného práva procesného mali byť umelo vytvorené podmienky pre založenie právomoci slovenských súdov, rovnako by sa neprihliadlo k umele vytvorenej, alebo predstieranej skutočnosti. Ak by obchádzaním zákona boli umelo vytvorené podmienky pre právomoc zahraničných súdov a <text:s/>to tak, <text:s/>že by bez tohto jednania nebola za normálnych okolností splnená podmienka rozhodovania na orgáne cudzieho štátu, bol by daný dôvod pre odoprenie uznania <text:s text:c="2"/>a výkonu rozhodnutia vydaného zahraničným súdom podľa § 64 písm. a) ZMPS. </text:p>
      <text:p text:style-name="P6"/>
      <text:h text:style-name="P143" text:outline-level="2">Používanie právneho poriadku určeného kolíznou normou</text:h>
      <text:p text:style-name="P9"/>
      <text:p text:style-name="Standard"><text:tab/>V praxi môžu nastať prípady, keď vecné riešenie určitej právnej otázky je na základe všetkých zvyčajne dvoch dotknutých právnych poriadkov rovnaké. <text:s/>V týchto prípadoch vzniká otázka, či je nutné určiť na základe kolíznej normy rozhodujúci právny poriadok, ak právna úprava danej veci je vo všetkých dotknutých právnych poriadkoch rovnaká a dospeje sa podľa každého k rovnakému výsledku. Pri rozhodovaní v rozhodcovskom konaní ako i pri rozhodovaní súdu <text:soft-page-break/>nemožno namietať nič proti tomu, ak sa v odôvodnení orgán uspokojí so záverom o rovnakej hmotnoprávnej úprave danej otázky v dotknutých právnych poriadkoch a nevysloví, ktorý právny poriadok sa má použiť. Zásadne však z odôvodnenia súdneho rozhodnutia má byť zrejmé, podľa ktorého práva v prípadoch s medzinárodným prvkom súd rozhodol.</text:p>
      <text:p text:style-name="Standard"><text:tab/>V niektorých situáciách s medzinárodným prvkom sa používajú pre rôzne súčasti situácie rôzne právne poriadky. Dôvodom uvedeného je nasledovné:</text:p>
      <text:p text:style-name="Standard"/>
      <text:list xml:id="list43433874" text:continue-numbering="true" text:style-name="WW8Num111">
        <text:list-item>
          <text:p text:style-name="P31">pre rôzne súčasti situácie sú ustanovené <text:s text:c="3"/>zvláštne kolízne normy</text:p>
        </text:list-item>
      </text:list>
      <text:p text:style-name="Standard"/>
      <text:list xml:id="list43450827" text:continue-numbering="true" text:style-name="WW8Num111">
        <text:list-item>
          <text:p text:style-name="P31">hraničný určovateľ v kolíznej norme môže podľa okolností viesť k určeniu viac než len jedného rozhodujúceho práva, napr. hraničný určovateľ miesto plnenia môže u synalagmatických zmlúv viesť k súčasnému použitiu rôznych právnych poriadkov, ak je miesto plnenia každého z účastníkov v inom štáte.</text:p>
        </text:list-item>
      </text:list>
      <text:p text:style-name="Standard"><text:tab/>Zatiaľ čo v rámci určitého právneho poriadku existuje harmónia v hmotnoprávnej úprave súčastí daného prípadu, môže použitie rôznych právnych poriadkov pre riešenie týchto otázok v <text:s/>rámci daného prípadu viesť k výsledkom zjavne neprijateľným a neobvyklým. V prípadoch tohto druhu je potrebné rozpory vyplývajúce z obsahu rôznych právnych poriadkov, ktoré sa majú použiť pre <text:s/>jednotlivé súčasti posudzovanej situácie, preklenúť. Používa sa k tomu prispôsobenie - <text:span text:style-name="T1">adaptácia</text:span>.</text:p>
      <text:p text:style-name="Standard"><text:tab/>Adaptáciou rozumieme spôsob odstránenia neprijateľných dôsledkov vyplývajúcich z disharmónie medzi právnymi poriadkami použiteľnými pre rôzne súčasti určitého rámca právneho vzťahu, ktorý spočíva v tom, že sa rozhodujúce hmotné právo prispôsobí (adaptuje) neobvyklej situácii. Môže podľa okolnosti spočívať i v tom, že sa pre rozhodovaný prípad použijú normy len jedného z niekoľkých právnych poriadkov. K prispôsobeniu dochádza na hmotnoprávnej úrovni, t.j. prispôsobujú sa použiteľné hmotnoprávne normy. Tomuto spôsobu je potrebné dať prednosť pred prispôsobením na kolíznej úrovni, t.j. prispôsobením kolíznej normy inak dopadajúcej na daný prípad tak, aby viedla k použitiu právneho poriadku, ktorý nepôsobí disharmonicky.</text:p>
      <text:p text:style-name="Standard"/>
      <text:p text:style-name="Standard">Príklad: Podľa slovenskej kolíznej úpravy (§ 11 ZMPS) je možné, že ručenie sa neriadi rovnakým právom ako hlavný záväzok, ale iným právom. Ak sa zaručilo viac ručiteľov za rovnaký záväzok, môže sa ručenie každého z nich riadiť iným právom. K rovnakému výsledku sa dospeje i vtedy, ak namiesto uvedeného kolízneho pravidla o použití práva, ktorým sa riadi ručenie spoluručiteľa, proti ktorému bol postih uplatený, sa toto kolízne pravidlo pozmení v danom prípade tak, že sa použije právo, ktorým sa riadi ručenie spoluručiteľa, ktorý dlh zaplatil. To znamená, že sa <text:s/>neobvyklej situácii prispôsobí kolízna norma. </text:p>
      <text:p text:style-name="Standard"><text:tab/>Takýmto neobvyklým situáciám možno legislatívne predísť stanovením jedinej kolíznej normy pre súčasti určitej situácie, tzv. rámcovým (globálnym) kolíznym riešením na rozdiel od diferencovaného kolízneho riešenia, ktoré používa viac kolíznych noriem pre jednotlivé súčasti určitej situácie.</text:p>
      <text:p text:style-name="Standard"/>
      <text:p text:style-name="Standard">Príklad: Pre vzťahy medzi rodičmi a deťmi <text:s text:c="2"/>má ZMPS jedinú kolíznu normu s jediným hraničným určovateľom, lex patriae dieťaťa (§24 ods.1). Zahrňuje i vzťahy medzi nevydatou matkou a dieťaťom a medzi otcom za ktorého nie je matka vydatá a dieťaťom. Obidva tieto vzťahy sa riadia jediným právom.</text:p>
      <text:p text:style-name="Standard"/>
      <text:p text:style-name="Standard"/>
      <text:h text:style-name="P143" text:outline-level="2">Používanie zahraničného právneho poriadku</text:h>
      <text:p text:style-name="P1"/>
      <text:p text:style-name="Standard"><text:tab/>Podľa príkazu kolíznej normy sa v určitých <text:s/>prípadoch s medzinárodným prvkom použije cudzie právo. Použitie cudzieho práva je samozrejmým a nutným dôsledkom kolízneho spôsobu úpravy. </text:p>
      <text:p text:style-name="Standard"><text:tab/>Pri používaní a výklade cudzieho právneho poriadku je potrebné vychádzať z týchto zásad:</text:p>
      <text:list xml:id="list43442155" text:style-name="WW8Num52">
        <text:list-item>
          <text:p text:style-name="P44"><text:soft-page-break/>Cudzie právo sa používa, pretože to prikazuje vlastný zákon v kolíznej norme. V takomto <text:s/>prípade je daná povinnosť použiť cudzie právo.</text:p>
        </text:list-item>
      </text:list>
      <text:p text:style-name="Standard"/>
      <text:list xml:id="list43442279" text:style-name="WW8Num53">
        <text:list-item>
          <text:p text:style-name="P45">Povinnosti použitia cudzieho práva na základe kolíznej normy zodpovedá povinnosť zistiť <text:s text:c="5"/>obsah cudzieho práva.</text:p>
        </text:list-item>
      </text:list>
      <text:p text:style-name="Standard"/>
      <text:list xml:id="list43423967" text:style-name="WW8Num54">
        <text:list-item>
          <text:p text:style-name="P46">Cudzie právo sa používa ako právo, t. j. neprihliada sa k nemu ako ku skutočnosti, ktorá by sa musela dokazovať. </text:p>
        </text:list-item>
      </text:list>
      <text:p text:style-name="Standard"/>
      <text:list xml:id="list43444706" text:style-name="WW8Num55">
        <text:list-item>
          <text:p text:style-name="P47">Cudzie právo sa používa tak, ako sa používa v štáte, v ktorom platí. Preto sa bude <text:s/>musieť prihliadať k judikatúre v danom štáte, najmä najvyšších súdov. <text:s/>Ak dôjde k zmenám v cudzom práve, napr. v dobe od dojednania zmluvy pre ktorú si účastníci zvolili určité právo, do doby zahájenia konania, je potrebné postupovať rovnako, ako by sa postupovalo v príslušnom štáte, t.j. podľa intertemporálnych ustanovení.</text:p>
        </text:list-item>
      </text:list>
      <text:p text:style-name="Standard"/>
      <text:list xml:id="list43437831" text:style-name="WW8Num56">
        <text:list-item>
          <text:p text:style-name="P127">V prípade porušenia cudzieho práva súdnym rozhodnutím prináležia rovnaké opravné prostriedky, ako v prípade porušenia tuzemského práva. Vyplýva to i z ustanovenia § 241 ods.2 písm. d) OSP, ktoré uvádza ako dôvod na dovolanie nesprávne právne posúdenie veci. <text:s text:c="2"/></text:p>
        </text:list-item>
      </text:list>
      <text:p text:style-name="Zarážka_20_základného_20_textu_20_31">Nesprávnym právnym posúdením je i <text:s text:c="5"/>nesprávne posúdenie podľa cudzieho práva rozhodujúceho <text:s text:c="4"/>pre danú vec.</text:p>
      <text:p text:style-name="P152"/>
      <text:p text:style-name="P152"><text:tab/>Na rozdiel od priameho použitia cudzieho práva na základe kolíznej normy sa niekedy označujú ako nepriame aplikácie cudzieho práva aj prípady uznania a výkonu cudzích rozhodnutí, v ktorých bolo rozhodnuté podľa cudzieho práva.</text:p>
      <text:p text:style-name="P8"/>
      <text:h text:style-name="P143" text:outline-level="2">Medzioblastné právo súkromné a medziosobné (interpersonálne) kolízie</text:h>
      <text:p text:style-name="P1"/>
      <text:p text:style-name="Standard"><text:span text:style-name="T1"><text:tab/></text:span>Súbor noriem, ktoré upravujú otázku, <text:s/>právo ktorej územnej oblasti daného štátu sa má použiť pre úpravu súkromnoprávnych vzťahov, ktoré majú vzťah k viacerým než k jednej oblasti, sa nazýva medzioblastné právo súkromné.</text:p>
      <text:p text:style-name="Standard"><text:tab/>Tieto normy sú kolíznymi normami, i keď nie sú súčasťou medzinárodného práva súkromného, pretože neupravujú právne pomery, ktoré majú vzťahy k právnym poriadkom rôznych štátov. <text:s/></text:p>
      <text:p text:style-name="Standard"><text:tab/>Pri úprave súkromnoprávnych vzťahov s medzinárodným prvkom je potrebné sa zaoberať normami medzioblastného práva súkromného, ak sa má na základe kolíznej normy použiť právo štátu, v ktorom platí rôzne hmotné právo v jednotlivých oblastiach. ZMPS stanovuje pre tento prípad v §34, <text:s/>ak sa má použiť právny poriadok štátu, ktorý má viac právnych oblastí, rozhodujú o použití práva niektorej z nich predpisy daného štátu. Problémy v praxi môžu nastať, ak príslušný cudzí štát nemá jednotné medzioblastné právo súkromné, ale každá oblasť má svoje vlastné. Napr. v USA, Veľká Británia - Anglicko, Škótsko - každé iné hmotné právo, či už právo územnej oblasti vlastného štátu, alebo iného cudzieho štátu sa považuje za cudzie právo.</text:p>
      <text:p text:style-name="Standard"><text:tab/>V týchto situáciách sa bude rozlišovať, či hraničný určovateľ kolíznej normy odkazuje k určitému miestu vnútri daného štátu (bydlisko, sídlo, poloha veci, miesto vzniku škody a pod.), alebo odkazuje na štát ako celok (štátna príslušnosť). V prvom prípade sa použijú normy medzioblastného práva súkromného tej oblasti, v ktorej je príslušné miesto. V druhom prípade sa bude podľa hraničného určovateľa štátnej príslušnosti brať ohľad na to, či osoba má okrem štátnej príslušnosti k danému štátu ešte podľa jeho práva príslušnosť k určitej oblasti či miestu, inak sa prihliadne k jej domicilu, bydlisku, poslednému bydlisku v danom štáte, alebo k k tomu, či vzhľadom k osobným pomerom (napr. národnosť) je jej právo určitej oblasti bližšie. Potom sa použije medzioblastné právo súkromné tejto oblasti.</text:p>
      <text:p text:style-name="Standard"><text:tab/>Niektoré dohovory vypracované Haagskou konferenciou medzinárodného práva <text:soft-page-break/>súkromného majú ohľadne štátov s rôznymi právnymi oblasťami takú úpravu, že každý územný celok tvoriaci súčasť štátu, ktorý nemá zjednotený právny poriadok, sa považuje za štát pre účely článkov dohovoru stanoviacich jednotné kolízne normy, ak má vlastnú právnu úpravu vo veciach, ktorých sa dohovor týka. Táto úprava znamená, že sa bez ďalšieho použije právo platné v takom územnom celku.</text:p>
      <text:p text:style-name="Standard"><text:tab/>V niektorých štátoch, napr. v Indonézii platia rôzne hmotnoprávne úpravy pre určité skupiny osôb. Napr. podľa príslušnosti k náboženskému vyznaniu. I tu je potrebné použiť cudzie právo zásadne tak, ako sa používa v príslušnom štáte a riadiť sa jeho predpismi o úprave medziosobných <text:s/>(interpersonálnych) kolíziách, ku ktorým dochádza v právnych vzťahoch medzi osobami zaradenými do rôznych skupín osôb, pre ktoré sú stanovené v danej veci vlastné odchylné úpravy. Napr. ak odkazuje kolízna norma podľa štátnej príslušnosti osoby na právo štátu s uvedenými rôznymi úpravami pre jednotlivé skupiny osôb, tak sa v zhode s právnym poriadkom štátu tejto osoby použije podľa príslušnosti tejto osoby k určitej skupine právo platiace pre túto skupinu osôb.</text:p>
      <text:p text:style-name="P1"/>
      <text:h text:style-name="P143" text:outline-level="2">Výhrada verejného poriadku</text:h>
      <text:p text:style-name="Standard"/>
      <text:p text:style-name="Standard"><text:tab/>Výhrada verejného poriadku je ustanovenie právneho poriadku, ktoré umožňuje a tiež zaväzuje výnimočne odmietnuť použitie ustanovenia zahraničného právneho poriadku, ktorý sa má v danom prípade použiť na základe tuzemskej kolíznej normy, ak by <text:s/>účinky tohto použitia v oblasti tuzemského právneho poriadku boli zásadne neprijateľné. Pre také neprijateľné účinky je tiež nutné odmietnuť uznať cudzie rozhodnutie.</text:p>
      <text:p text:style-name="Standard"><text:tab/>Výhrada verejného poriadku je obranou proti nežiadúcim účinkom použitia cudzieho práva. Dochádza k nemu vtedy, ak už na základe kolíznej normy bolo určené cudzie rozhodujúce právo, bol zistený jeho obsah, prikročilo sa k jeho výkladu a pritom sa zistili neželateľné dôsledky použitia cudzieho predpisu. Od tohto je treba odlišovať použitie určitých tuzemských predpisov, ktoré sa musia použiť vždy bez ohľadu na to, či sa inak prípad riadi na základe kolíznej normy iným než tuzemským právom. Tieto predpisy sa niekedy označujú ako zákony verejného poriadku, pretože sa nimi sleduje uspokojenie naliehavých spoločenských záujmov.</text:p>
      <text:p text:style-name="Standard"><text:tab/>ZMPS upravuje výhradu verejného poriadku v ustanovení § 36, podľa ktorého právny predpis cudzieho štátu nemožno použiť, ak by sa účinky tohto použitia priečili takým zásadám spoločenského a štátneho zriadenia Slovenskej republiky a jej právneho poriadku, na ktorých je nutné bez výhrady trvať. </text:p>
      <text:p text:style-name="Standard"/>
      <text:p text:style-name="Standard"/>
      <text:h text:style-name="P142" text:outline-level="1">Právna <text:s/>úprava postavenia cudzincov v súkromnoprávnych vzťahoch. </text:h>
      <text:p text:style-name="P7"/>
      <text:p text:style-name="Standard"><text:tab/>Prítomnosť cudzinca ako účastníka súkromnoprávneho vzťahu je medzinárodným prvkom v danom vzťahu. Preto právne normy určené výlučne na úpravu postavenia cudzincov v súkromnoprávnych vzťahoch sú súčasťou medzinárodného práva súkromného. Tieto právne normy majú povahu priamych noriem. </text:p>
      <text:p text:style-name="Standard"><text:tab/>Cudzineckým právom sa zvyčajne rozumie súbor právnych noriem, ktoré upravujú postavenie cudzincov odchylne od postavenia vlastných občanov. Patria sem všetky normy upravujúce postavenie cudzincov, t.j. i mimo oblasť súkromnoprávnych vzťahov, napr. v oblasti práva správneho a finančného. Do medzinárodného práva súkromného všetky tieto normy nepatria, patria <text:s/>do neho <text:s/>len <text:s/>normy upravujúce postavenie cudzincov vo vzťahoch, ktoré sú súkromnoprávnej povahy. <text:s/>Ide o normy upravujúce postavenie cudzincov vo vzťahoch práva občianskeho, obchodného, rodinného a pracovného. Tieto normy majú povahu priamych <text:s/>noriem, to znamená, že sa použijú bezprostredne bez ohľadu na to, či sa príslušný právny vzťah, ktorého je cudzinec účastníkom, riadi tuzemským, alebo cudzím právom. <text:s/>Zvláštne právne normy upravujúce postavenie cudzincov sú obsiahnuté v zákonných predpisoch v oblasti pracovného práva, autorských a priemyselných práv. Sú to teda priame normy vnútroštátneho pôvodu. </text:p>
      <text:p text:style-name="Standard"><text:tab/>Podľa § 32 odsek 1 ZMPS cudzinci majú v oblasti svojich osobných a majetkových práv ak <text:soft-page-break/>týmto zákonom, alebo zvláštnym predpisom nie je stanovené iné, rovnaké práva a rovnaké povinnosti ako štátni občania Slovenskej republiky. Ak ide o majetkové vzťahy, použije sa podľa § 32 ods.3 ZMPS toto ustanovenie obdobne pre právnické osoby. Uvedené ustanovenia teda vyslovujú zásadu rovnakého postavenia cudzincov a vlastných občanov (samozrejme len v oblasti osobných a majetkových práv a teda nie v práve ústavnom, správnom, finančnom a pod.). </text:p>
      <text:p text:style-name="Standard"><text:tab/>Citované ustanovenie ZMPS dáva potrebný zákonný podklad pre opatrenia, aby v určitých prípadoch bolo určitým kategóriám <text:s/>cudzincov odoprené rovnoprávne <text:s text:c="2"/>postavenie. Podmienkou pre použitie § 32 ods.2 ZMPS je, že cudzí štát nezachádza so slovenskými občanmi rovnako ako so svojimi príslušníkmi. V takom prípade, ak by príslušníci tohto štátu mali mať rovnaké postavenie ako slovenskí občania, neexistovala by <text:s/>medzi štátmi vzájomnosť. <text:s/>Pre túto vzájomnosť nie je potrebné, aby slovenský občan mal v druhom štáte možnosť požívať rovnaké konkrétne právo, aké má mať príslušník tohoto štátu v Slovenskej republike. Stačí, že cudzí štát s ním zaobchádza rovnako, ako s vlastným príslušníkom. To znamená, že táto vzájomnosť nie je porušená, <text:s/>ak slovenský občan v danom štáte nemôže požívať konkrétne právo (napr. vlastníctvo k určitým veciam), <text:s/>pretože tento štát toto právo nepriznáva vôbec, teda ani vlastným príslušníkom. Ide o tzv. formálnu vzájomnosť. </text:p>
      <text:p text:style-name="Standard"><text:tab/>Naproti tomu pri materiálnej vzájomnosti sa poskytnutím určitého práva, alebo výhodného postavenia <text:s/>cudziemu príslušníkovi viaže na to, že jeho štát poskytuje v prípadoch rovnakého druhu to isté právo, alebo to isté výhodné postavenie slovenským občanom. Materiálna vzájomnosť sa uplatňuje pri úprave medzinárodného práva procesného (napr. oslobodenie od súdnych poplatkov a pod.). <text:s/></text:p>
      <text:p text:style-name="P1"/>
      <text:h text:style-name="P143" text:outline-level="2">Úprava cudzineckého režimu v medzinárodných zmluvách</text:h>
      <text:p text:style-name="P8"/>
      <text:p text:style-name="Standard"><text:span text:style-name="T2"><text:tab/></text:span>Hmotnoprávne normy obsiahnuté v medzinárodných zmluvách niekedy upravujú aj právne postavenie príslušníkov a právnických osôb iných štátov. Do medzinárodného práva súkromného sa zahŕňajú len tie normy, ktoré upravujú postavenie cudzincov vo vzťahoch, ktoré sú súkromnoprávnej povahy. Sú to najmä normy:</text:p>
      <text:p text:style-name="Standard"/>
      <text:list xml:id="list43450555" text:style-name="WW8Num57">
        <text:list-item>
          <text:p text:style-name="P48">v obchodných zmluvách, ktoré majú ustanovenia o prevádzkovaní obchodnej, alebo inej hospodársky významnej činnosti osobami jedného zmluvného štátu na území druhého zmluvného štátu,</text:p>
        </text:list-item>
      </text:list>
      <text:p text:style-name="Standard"/>
      <text:list xml:id="list43451807" text:continue-list="list43450827" text:style-name="WW8Num111">
        <text:list-item>
          <text:p text:style-name="P31">v zmluvách o právnej pomoci, ktoré majú ustanovenia o postavení príslušníkov zmluvného štátu pri uplatňovaní práv v konaní pred súdmi a orgánmi druhého zmluvného štátu,</text:p>
        </text:list-item>
      </text:list>
      <text:p text:style-name="Standard"/>
      <text:list xml:id="list43461152" text:continue-numbering="true" text:style-name="WW8Num111">
        <text:list-item>
          <text:p text:style-name="P31">v zmluvách v oblasti autorských a priemyselných práv, ktoré upravujú nadobúdanie a ochranu týchto práv príslušníkov druhých zmluvných štátov.</text:p>
        </text:list-item>
      </text:list>
      <text:p text:style-name="Standard"/>
      <text:p text:style-name="Standard"><text:tab/>Tieto normy majú povahu medzinárodne dohodnutých, unifikovaných priamych noriem. Ustanovenia o postavení príslušníkov a právnických osôb druhých štátov sa v medzinárodných zmluvách <text:s/>vyskytujú v určitých formuláciách. Označujú sa ako doložky o právnych režimoch. Najvýznamnejšie sú doložky paritné (národné) a doložky najvyšších výhod. Z obsahu zmluvy môže vyplývať recipročná úprava. <text:s/></text:p>
      <text:p text:style-name="Standard"><text:tab/>Paritná doložka <text:s/>poskytuje príslušníkom iného zmluvného štátu rovnaké zaobchádzanie ako s vlastnými občanmi (právnickými osobami) príslušného <text:s/>štátu. Cudzincom sa tak poskytne tzv. tuzemský režim, alebo národný režim. <text:s/></text:p>
      <text:p text:style-name="Standard"><text:tab/>Doložka najvyšších výhod zaisťuje subjektom druhého zmluvného štátu používanie všetkých výhod, <text:s/>ktoré v určitej vymedzenej oblasti vzťahov sa poskytujú, <text:s/>alebo sa kedykoľvek v budúcnosti poskytnú subjektom ktoréhokoľvek tretieho štátu. Negatívna formulácia tejto doložky <text:s/>znamená, že <text:s/>príslušníci druhého zmluvného štátu nebudú mať vo vymedzenej oblasti vzťahov horšie postavenie než majú, alebo kedykoľvek v budúcnosti budú mať príslušníci ktoréhokoľvek <text:soft-page-break/>tretieho štátu. Doložka <text:s/>zaisťuje rovnaké zaobchádzanie bez akejkoľvek diskriminácie medzi príslušníkmi štátu, s ktorým je doložka dojednaná a <text:s/>ostatnými cudzincami. </text:p>
      <text:p text:style-name="Standard"><text:tab/>Oblasť vzťahov pre použitie doložky môže byť rôzne vymedzená napr. obchodovanie s určitým druhom tovaru, určité druhy činností, ochrana investícií, účasť na zakladaní a činnosti právnických osôb.</text:p>
      <text:p text:style-name="Standard"><text:tab/>Účinky doložky nastávajú automaticky, skutočnosťou, že príslušníkom ktoréhokoľvek tretieho štátu sa poskytli vo vymedzenej oblasti vzťahov výhody presahujúce doterajšiu úroveň zaobchádzania s príslušníkmi zmluvného štátu, s ktorým bola doložka dojednaná. Podľa stanoviska medzinárodného súdu v Haagu <text:s/>účinky doložky nastávajú na základe faktického, a teda nielen právneho stavu <text:s/>medzi štátom, ktorý je doložkou viazaný a tretím štátom. <text:s/></text:p>
      <text:h text:style-name="P143" text:outline-level="2"/>
      <text:h text:style-name="P143" text:outline-level="2">Osobný štatút</text:h>
      <text:p text:style-name="Standard"/>
      <text:p text:style-name="Standard"><text:tab/>Právne predpisy upravujúce otázky spôsobilosti osôb na práva a na právne úkony sa zvyčajne označujú ako osobný štatút, pretože upravuje <text:s/>právne postavenie fyzickej, alebo právnickej osoby s ohľadom na jej osobné pomery. </text:p>
      <text:p text:style-name="Standard">Napr. u fyzických osôb ich vek, duševné zdravie a u právnických osôb ich vznik, vnútorné pomery, ich zánik.</text:p>
      <text:p text:style-name="P108">Osobný štatút osoby v <text:s/>medzinárodnom práve súkromnom <text:s/>má tú zvláštnosť, že osoba vystupuje v právnom vzťahu s cudzím (medzinárodným prvkom), ktorý upravuje medzinárodné právo súkromné. Preto sa otázka hmotného práva osobného štatútu osoby bude riešiť ako kolízna otázka, t.j. právo ktorého štátu bude upravovať osobný stav osoby vystupujúcej v <text:s/>právnom vzťahu s cudzím prvkom.</text:p>
      <text:p text:style-name="Standard"><text:tab/>Právo, ktoré určuje <text:s/>osobný <text:s/>štatút osoby, sa nazýva <text:span text:style-name="T1">lex personalis</text:span> a je to hmotné právo štátu, na ktoré odkázala kolízna norma.</text:p>
      <text:p text:style-name="Standard"/>
      <text:h text:style-name="P145" text:outline-level="3">Fyzické osoby</text:h>
      <text:p text:style-name="Standard"/>
      <text:p text:style-name="Standard"><text:tab/>Spôsobilosť na práva a povinnosti (právna subjektivita) sa riadi podľa kolíznej normy obsiahnutej v § 3 ods. l ZMPS právnym poriadkom štátu, ktorého je osoba príslušníkom. Hraničným určovateľom je tu štátna príslušnosť osoby (lex patriae).</text:p>
      <text:p text:style-name="Standard">Rovnakým právom sa riadi i spôsobilosť byť účastníkom konania.</text:p>
      <text:p text:style-name="Standard"><text:tab/> Skončenie právnej subjektivity prehlásením za mŕtveho, ktoré je jedným z možných prípadov ukončenia právnej subjektivity <text:s/>fyzickej osoby, je v ZMPS upravené zvláštnym ustanovením v § 43. Podľa ods. l cit. ustanovenia prehlásiť slovenského občana za mŕtveho prislúcha vždy len slovenskému súdu, ide tu o výlučnú právomoc, ktorá znemožňuje uznať cudzie rozhodnutie o prehlásení za mŕtveho slovenského občana.</text:p>
      <text:p text:style-name="Standard"><text:tab/>Podľa zmlúv o právnej pomoci s niektorými štátmi sa v tejto otázke používa <text:s/>hraničný určovateľ lex patriae, avšak podľa niektorých (Albánsko, Rumunsko) sa použije právo štátu súdu, ak <text:s/>sú podľa zmluvy v určitých prípadoch príslušné orgány druhého zmluvného štátu.</text:p>
      <text:p text:style-name="Standard"><text:tab/>Spôsobilosť na právne úkony <text:s/>sa riadi rovnako ako právna subjektivita podľa kolíznej normy § 3 ods. l ZMPS právnym poriadkom štátu, ktorého je osoba príslušníkom. Hraničným určovateľom je lex patriae (štátna príslušnosť osoby).</text:p>
      <text:p text:style-name="Standard"><text:tab/>V § 3 ods.2 je však odlišná úprava podľa ktorej, ak robí právny úkon na území SR cudzinec, stačí, ak nie je ďalej uvedené niečo iné, ak je na úkon spôsobilý podľa slovenského práva. Uvedená výnimka sa nevzťahuje na prípady, „ak <text:s/>nie je ďalej uvedené niečo iné„. Nevzťahuje sa na niektoré prípady spôsobilosti k určitým právnym úkonom, pre ktoré sú stanovené zvláštne <text:s/>kolízne normy, napr. § 19 ZMPS- uzatvorenie manželstva, § 18 ods. l ZMPS - zriadenie závetu.</text:p>
      <text:p text:style-name="P108">Podľa slovenského právneho poriadku spôsobilosť osoby na právne úkony vzniká momentom dosiahnutia plnoletosti (18. roku veku). Právne poriadky niektorých štátov <text:s/>určujú rôznu vekovú hranicu pre nadobudnutie plnoletosti, napr. vo Francúzsku, Taliansku, Holandsku, USA sa plnoletosť nadobúda dovŕšením 21. roku veku.</text:p>
      <text:p text:style-name="Standard"><text:soft-page-break/><text:tab/>Otázka zbavenia alebo obmedzenia spôsobilosti na právne úkony sa riadi právom určeným podľa lex patriae dotknutej osoby. Osobe, ktorá nie je plne spôsobilá na právne úkony, je potrebné ustanoviť opatrovníka, pričom povinnosť prijať a zastávať funkciu opatrovníka sa riadi právnym poriadkom štátu, ktorého je osoba príslušníkom. Právne pomery medzi opatrovníkom a osobou s obmedzenou <text:s/>spôsobilosťou na právne úkony sa riadi právom štátu, v ktorom je opatrovnícky súd alebo úrad <text:s/>(§ 3O,31 ZMPS).</text:p>
      <text:p text:style-name="Standard"><text:tab/>Slovenská súdna právomoc je podľa § 42 ZMPS daná vo veciach obmedzenia a zbavenia spôsobilosti na právne úkony a vo veciach opatrovníctva u slovenského občana <text:s/>vždy, i keď žije v cudzine. U cudzieho štátneho príslušníka je daná len vtedy, ak žije na území SR a orgán jeho domovského štátu jeho pomery <text:s/>v primeranej dobe neupravil.</text:p>
      <text:p text:style-name="Standard">Zo zmlúv o právnej pomoci tieto otázky upravujú zmluvy s Bulharskom, Mongolskom, Poľskom, bývalého ZSSR.</text:p>
      <text:p text:style-name="Standard">Otázka práva osoby na meno sa tiež posudzuje podľa jej osobného štatútu, pochybnosti môžu nastať <text:s/>v prípade zmeny priezviska pri uzatváraní manželstva. Tu bude mať prednosť právo určené štátnou príslušnosťou osoby, lebo na práve domovského štátu je osoba závislá (vystavovanie osobných dokladov a pod.). Podobne by sa malo postupovať i pri zmene priezviska osvojenej osoby v dôsledku osvojenia.</text:p>
      <text:p text:style-name="Standard"><text:tab/>Ako už bolo uvedené, spôsobilosť na právne úkony fyzickej osoby sa <text:s/>podľa slovenského <text:s/>právneho poriadku spravuje podľa kolíznoprávneho princípu lex patriae.</text:p>
      <text:p text:style-name="Standard"/>
      <text:p text:style-name="Standard">Z tohto princípu však existujú výnimky (§ 15 ZMPS):</text:p>
      <text:p text:style-name="Standard"/>
      <text:list xml:id="list43432341" text:style-name="WW8Num113">
        <text:list-item>
          <text:p text:style-name="P87">zodpovednosť občana za škodu, ktorú spôsobil porušením právnej povinnosti, sa bude riadiť podľa kolíznoprávneho princípu legis loci delicti comissi, t.j. podľa práva miesta, kde škoda vznikla</text:p>
        </text:list-item>
      </text:list>
      <text:p text:style-name="Standard"/>
      <text:list xml:id="list43433572" text:continue-numbering="true" text:style-name="WW8Num113">
        <text:list-item>
          <text:p text:style-name="P87">spôsobilosť na právne úkony vzťahujúce sa na nehnuteľnosti sa <text:s/>spravuje <text:s/>podľa zákona rei sitae, t.j. kde sa nehnuteľnosť nachádza a aj osoba, ktorá chce uzavrieť zmluvu o nehnuteľnosti, sa podriadi právu miesta, kde nehnuteľnosť leží, aj pokiaľ ide o jej spôsobilosť na právne úkony</text:p>
        </text:list-item>
      </text:list>
      <text:p text:style-name="Standard"/>
      <text:list xml:id="list43452220" text:continue-numbering="true" text:style-name="WW8Num113">
        <text:list-item>
          <text:p text:style-name="P87">pri obchodoch sa spravidla spôsobilosť uzavrieť zmluvu spravuje podľa lex loci contractus, t.j. podľa práva miesta, kde sa zmluva uzatvára</text:p>
        </text:list-item>
        <text:list-item>
          <text:p text:style-name="P87">na území SR sa spôsobilosť na právne úkony cudzinca bude vždy <text:s/>spravovať slovenským právom, ak by domovské právo cudzincovi ukladalo <text:s/>obmedzenia, ktoré by sa priečili obsahu slovenského verejného poriadku <text:s text:c="4"/></text:p>
        </text:list-item>
      </text:list>
      <text:p text:style-name="P128"/>
      <text:p text:style-name="P129">Práva k hmotným záznamom prejavov ľudskej osobnosti (písomnostiam, podobizniam, obrazovou snímkou a zvukovým záznamom) sú upravené právom štátu, na území ktorého sú tieto práva a ich ochrana poskytovaná <text:s/>(lex loci protectionis).</text:p>
      <text:p text:style-name="Standard"/>
      <text:h text:style-name="P145" text:outline-level="3">Právnické osoby</text:h>
      <text:p text:style-name="Standard"/>
      <text:p text:style-name="P108">Právna subjektivita právnických osôb je umelá vlastnosť vytvorená právnym poriadkom, ktorú má len taký útvar, ktorému ju určitý právny poriadok priznáva.</text:p>
      <text:p text:style-name="Standard">Z rozdielu medzi právnickými a fyzickými osobami vyplýva, že s priznaním spôsobilosti na práva vznikne zároveň i potrebná spôsobilosť právnickej osoby na právne úkony.</text:p>
      <text:p text:style-name="Standard">Osobný štatút právnickej osoby určuje, či má právnu subjektivitu.</text:p>
      <text:p text:style-name="Standard">Hraničným určovateľom pre určenie osobného štatútu právnickej osoby je jej štátna príslušnosť, teda nielen u fyzických, ale i u právnických osôb hovoríme o štátnej príslušnosti.</text:p>
      <text:p text:style-name="P128">ZMPS neobsahuje ustanovenia o právnických osobách, hovorí iba o osobách, a preto tento pojem možno interpretovať ako <text:s/>fyzické i právnické osoby.</text:p>
      <text:p text:style-name="P128">Pre určenie osobného štatútu právnickej osoby sa používajú v jednotlivých štátov dve rôzne zásady:</text:p>
      <text:p text:style-name="Standard"><text:soft-page-break/></text:p>
      <text:list xml:id="list43465481" text:continue-list="list43461152" text:style-name="WW8Num111">
        <text:list-item>
          <text:p text:style-name="P31"><text:span text:style-name="T1">inkorporačná zásada</text:span> - podľa nej je osobným štatútom právnickej osoby právny poriadok, na základe ktorého bola právnická osoba založená (túto zásadu prijíma i slovenské právo, ale i právne poriadky niektorých štátov, napr. <text:s/>Brazília, Peru, Guatemala</text:p>
        </text:list-item>
      </text:list>
      <text:p text:style-name="Standard"/>
      <text:list xml:id="list43439890" text:continue-numbering="true" text:style-name="WW8Num111">
        <text:list-item>
          <text:p text:style-name="P31"><text:span text:style-name="T1">zásada sídla</text:span> - osobným štatútom právnickej osoby je právny poriadok štátu, v ktorom má právnická osoba svoje skutočné sídlo, teda nielen štatutárne sídlo, ale miesto, kde zvyčajne dochádza k zasadaniu hlavných orgánov právnickej osoby, kde sa uskutočňuje jej činnosť. Toto sídlo môže byť v inom štáte, než je štát, podľa ktorého bola právnická osoba založená a v ktorom má štatutárne sídlo (napr. právnická osoba založená podľa lichtenštajnského práva má skutočné sídlo v Rakúsku).Túto zásadu využíva najmä Francúzsko, SRN a Rakúsko.</text:p>
        </text:list-item>
      </text:list>
      <text:p text:style-name="Standard"/>
      <text:p text:style-name="Standard">Ak je určitý zahraničný útvar podľa svojho osobného štatútu právnickou osobou, podľa ust. §§ 21 ods.2 a 22 obchodného zákonníka sa uznáva za právnickú osobu i v oblasti slovenského právneho poriadku. Tak sa zvyčajne postupuje i v iných štátoch.</text:p>
      <text:p text:style-name="P130"/>
      <text:h text:style-name="P145" text:outline-level="3">Štáty</text:h>
      <text:p text:style-name="Standard"/>
      <text:p text:style-name="Standard"><text:tab/>V súkromnoprávnych vzťahoch s medzinárodným prvkom môže vystupovať ako subjekt i štát, napr. ako dedič, zmluvná strana <text:s/>v obchodných vzťahoch <text:s/>a pod.</text:p>
      <text:p text:style-name="Standard">Postavenie štátu ako subjektu právnych vzťahov v rámci medzinárodného práva súkromného bude osobitné vzhľadom na jeho postavenie suveréna. Jeho postavenie bude odlišné od fyzických <text:s/>a právnických osôb v zahraničí, nakoľko sa štát zásadne nepodriaďuje právomoci druhého štátu, nakoľko štáty sú navzájom rovnoprávne. Toto osobitné právo a postavenie štátu chránia imunity a výsady, ktoré medzinárodné právo poskytuje štátu, jeho orgánom i majetku na území cudzieho štátu. To znamená, že štát, jeho orgány i majetok sú vyňatí spod právomoci cudzích súdov i orgánov.</text:p>
      <text:p text:style-name="P132"/>
      <text:p text:style-name="Standard">Jedná sa najmä o tieto imunity:</text:p>
      <text:p text:style-name="Standard"/>
      <text:list xml:id="list43447643" text:continue-list="list43452220" text:style-name="WW8Num113">
        <text:list-item>
          <text:p text:style-name="P87">súdna imunita</text:p>
        </text:list-item>
      </text:list>
      <text:p text:style-name="Standard">- štát nemôže byť prinútený proti svojej vôli zúčastniť sa na súde ako žalovaná strana</text:p>
      <text:p text:style-name="Standard"/>
      <text:list xml:id="list43465027" text:continue-numbering="true" text:style-name="WW8Num113">
        <text:list-item>
          <text:p text:style-name="P87">exekučná imunita</text:p>
        </text:list-item>
      </text:list>
      <text:p text:style-name="Standard">- voči majetku štátu nemožno uplatniť bez súhlasu štátu <text:s/>žiadne exekučné opatrenie, ani </text:p>
      <text:p text:style-name="Standard">predbežné, zabezpečovacie alebo uspokojovacie</text:p>
      <text:p text:style-name="Standard"/>
      <text:list xml:id="list43436837" text:style-name="WW8Num58">
        <text:list-item>
          <text:p text:style-name="P131">daňová imunita</text:p>
        </text:list-item>
      </text:list>
      <text:p text:style-name="P158"><text:s text:c="5"/>- cudzí štát je vyňatý spod daňovej povinnosti a m možno mu uložiť dane z obchodnej alebo inej </text:p>
      <text:p text:style-name="P133">činnosti len na základe jeho súhlasu, daňové <text:s/>úrady nemajú právomoc nad <text:s/>cudzím štátom.</text:p>
      <text:p text:style-name="Standard"/>
      <text:p text:style-name="P108">Súhlas s podriadením sa cudziemu predpisu a vzdanie sa daňovej imunity sa zvyčajne zakotvuje v obchodných zmluvách. </text:p>
      <text:p text:style-name="Standard"/>
      <text:h text:style-name="P145" text:outline-level="3">Cudzinci</text:h>
      <text:p text:style-name="Standard"/>
      <text:p text:style-name="Standard"><text:tab/>Právne postavenie cudzincov na území štátu sa spravidla zahrňuje do osobitného súhrnu právnych noriem zákonnej i zmluvnej povahy, ktorý nazývame cudzineckým právom. Do tohto súboru patria normy rôznych právnych odvetví, občianskeho, rodinného, štátneho, trestného, správneho, finančného práva. Úprava sa vzťahuje na osobné a majetkové práva cudzincov, ktoré môžu nadobúdať podľa slovenského právneho poriadku.</text:p>
      <text:p text:style-name="Standard"><text:tab/>Podstata právnej úpravy postavenia cudzincov je v ich prístupe na územie cudzieho štátu, v <text:soft-page-break/>ich ochrane a v úprave nadobúdania <text:s/>osobných a majetkových práv. Osobitné predpisy platia o povoľovaní pobytu cudzincov, ako aj o ich vyhostení najmä v prípadoch, ak porušia základné práva <text:s/>v štáte pobytu. </text:p>
      <text:p text:style-name="Standard"><text:tab/>Štát nie je povinný povoliť vstup cudzinca na svoje územie. Ak ho však povolí, je mu povinný poskytnúť základné práva. Cudzinec sa vstupom na územie cudzieho štátu zásadne podriaďuje zákonom štátu pobytu. </text:p>
      <text:p text:style-name="Standard"><text:tab/>Osobitné postavenie majú cudzí štátni príslušníci, ktorí majú postavenie diplomatických alebo konzulárnych osôb, na ktoré sa vzťahujú imunity a výsady diplomatického alebo konzulárneho práva. Na nich sa zásadne nevzťahujú právne predpisy cudzineckého práva.</text:p>
      <text:p text:style-name="Standard">Právne postavenie cudzincov upravujú i normy medzinárodného práva verejného, ako je Charta OSN, Všeobecná deklarácia ľudských práv, Medzinárodný pakt o občianskych a politických právach.</text:p>
      <text:p text:style-name="Standard"><text:tab/>Právne postavenie cudzincov sa upravuje aj v <text:s/>bilatelárnych alebo multilaterálnych zmluvách, ide o tzv. právny režim cudzincov, ktorý môže byť rôzny:</text:p>
      <text:p text:style-name="Standard"/>
      <text:list xml:id="list43446133" text:continue-list="list43465027" text:style-name="WW8Num113">
        <text:list-item>
          <text:p text:style-name="P87">právny režim paritný (národný)</text:p>
        </text:list-item>
      </text:list>
      <text:p text:style-name="Standard"><text:s text:c="3"/>- <text:s/>zakotvuje sa v medzinárodnej zmluve vo forme doložky, podľa nej má cudzinec rovnaké </text:p>
      <text:p text:style-name="Standard">postavenie ako domáci občan pred súdmi i úradmi, v ochrane svojej osoby, majetku, v otázke </text:p>
      <text:p text:style-name="Standard">pobytu a pod.</text:p>
      <text:p text:style-name="Standard"/>
      <text:list xml:id="list43445398" text:continue-numbering="true" text:style-name="WW8Num113">
        <text:list-item>
          <text:p text:style-name="P87">právny režim doložky najvyšších výhod</text:p>
        </text:list-item>
      </text:list>
      <text:p text:style-name="Standard"><text:s text:c="3"/>- ide o zrovnoprávnenie cudzincov navzájom na území štátu, ktorý sa zaviazal poskytnúť režim </text:p>
      <text:p text:style-name="Standard">doložky najvyšších výhod, podľa nej sa štát zaväzuje poskytnúť na svojom území najvyššie výhody <text:s text:c="3"/>príslušníkom ostatných štátov, s ktorými takú <text:s/>doložku uzavrel, obsahom úpravy doložky najvyšších výhod sú otázky cien, dávok, daní, oslobodení od poplatkov</text:p>
      <text:p text:style-name="Standard"/>
      <text:list xml:id="list43443668" text:continue-numbering="true" text:style-name="WW8Num113">
        <text:list-item>
          <text:p text:style-name="P87">preferenčný právny režim</text:p>
        </text:list-item>
      </text:list>
      <text:p text:style-name="Standard"><text:s text:c="5"/>- podľa neho sa štát zaväzuje poskytnúť určité preferencie príslušníkom tretieho štátu, ktoré nie je ochotný poskytnúť príslušníkom inej zmluvnej strany, táto doložka sa už však v súčasnosti nevyskytuje.</text:p>
      <text:p text:style-name="Standard"><text:tab/>Postavenie cudzincov na území SR zásadne upravuje zákon č.97/1963 Zb. o medzinárodnom práve súkromnom. Ust. § 32 ZMPS <text:s/>sa opiera o zásady právneho režimu paritného alebo národného. Zrovnoprávňuje cudzincov v oblasti osobných a majetkových práv so slovenskými občanmi. Ide teda o tuzemský režim cudzincov v SR. Rozsah osobných a majetkových práv cudzinca nie je plne totožný s rozsahom týchto práv, ktoré má občan. Všetky právne poriadky obsahujú <text:s/>ustanovenie, podľa ktorých sa určité práva viažu na štátnu príslušnosť osoby, čo znamená, že osoby cudzej štátnej príslušnosti takéto práva nadobúdať nemôžu. Dôležitým činiteľom pri poskytovaní tuzemského režimu cudzincom je vzájomnosť alebo reciprocita. Tuzemský režim sa opiera o formálnu reciprocitu. To <text:s/>znamená, že cudzinec má na území SR také práva ako slovenský občan za podmienky, že slovenský občan <text:s/>má na území cudzinca práva, aké poskytuje štát cudzinca svojím vlastným občanom.</text:p>
      <text:p text:style-name="Standard">Subjektívne <text:s/>práva poskytované cudzincovi na základe tuzemského režimu delíme na:</text:p>
      <text:p text:style-name="Standard"/>
      <text:list xml:id="list43451529" text:style-name="WW8Num59">
        <text:list-item>
          <text:p text:style-name="P49">občianske práva</text:p>
        </text:list-item>
      </text:list>
      <text:list xml:id="list43428066" text:style-name="WW8Num60">
        <text:list-item>
          <text:p text:style-name="P50">majetkové</text:p>
        </text:list-item>
      </text:list>
      <text:list xml:id="list43432696" text:style-name="WW8Num61">
        <text:list-item>
          <text:p text:style-name="P51">sociálne práva</text:p>
        </text:list-item>
      </text:list>
      <text:p text:style-name="P1"/>
      <text:p text:style-name="P1"/>
      <text:h text:style-name="P143" text:outline-level="2">Vecný štatút</text:h>
      <text:p text:style-name="Standard"/>
      <text:p text:style-name="Standard"><text:tab/>Súhrn právnych predpisov, vzťahujúcich sa na úpravu spoločenských vzťahov, ktorých predmetom sú veci, nazývane vecným alebo reálnym štatútom.</text:p>
      <text:p text:style-name="Standard"><text:soft-page-break/><text:tab/>Hnuteľné a nehnuteľné veci bývajú často <text:s/>predmetom občianskoprávnych, <text:s text:c="3"/>dedičskoprávnych i rodinnoprávnych <text:s/>vzťahov s cudzím prvkom. Ide najmä o úpravu otázky vlastníckeho práva, držby, užívania vecí, vydržania a pod.</text:p>
      <text:p text:style-name="Standard"><text:tab/>Hraničným určovateľom pre vecné práva k hnuteľným i nehnuteľným veciam je podľa ZMPS právo miesta, kde vec leží (je), lex rei sitae. </text:p>
      <text:p text:style-name="Standard"><text:tab/>ZMPS však ustanovuje výhradu v § 5, a to, že pokiaľ nie je v tomto predpise alebo v zvláštnych predpisoch stanovené niečo iné, vecné práva k nehnuteľnostiam i k hnuteľným veciam sa spravujú právom miesta, kde je vec (lex rei sitae).</text:p>
      <text:p text:style-name="Standard"><text:tab/>Z tejto výhrady vyplýva, že kritérium lex rei sitae sa neuplatňuje bez výnimky vo všetkých prípadoch. </text:p>
      <text:p text:style-name="Standard"><text:tab/>Kolíznoprávny princíp lex rei sitae pre vecné práva k hnuteľným i nehnuteľným veciam platí len za podmienky, že neplatí iný. Ak však ide o vznik a zánik vecných práv na hnuteľné veci, platí právo miesta, kde vec je, výlučne s výnimkou vecí, ktoré sa podľa zmluvy prepravujú, a to v podobe práva miesta, kde vec bola v čase, keď nastala skutočnosť, ktorá zakladá vznik alebo zánik tohto práva. Takou skutočnosťou môže byť uzavretie zmluvy, darovanie a pod.</text:p>
      <text:p text:style-name="Standard"><text:tab/>Podľa niektorých právnych poriadkov sa právne úkony, ktorými sa zakladajú, prevádzajú, menia alebo rušia vecné práva k nehnuteľnostiam, zapisujú do verejných kníh (pozemkové knihy, železničné knihy, kataster nehnuteľností a pod.)</text:p>
      <text:p text:style-name="Standard"><text:tab/>Podľa ust. § 7 ZMPS „ustanovenia o zápisoch do verejných kníh platných v mieste, kde nehnuteľnosť je, sa použijú vtedy, ak právny dôvod vzniku, zániku, obmedzenia alebo prevodu knižničného práva sa posudzuje podľa iného právneho poriadku. </text:p>
      <text:p text:style-name="Standard"/>
      <text:p text:style-name="Standard">Príklad: posúdenie právneho dôvodu vzniku, zániku, obmedzenia alebo prevodu knihového práva podľa iného práva než lex rei sitae prichádza do úvahy, ak sa zmluva o prevode vlastníctva k nehnuteľnej veci riadi iným právom, napr. ak si ho zmluvné strany zvolia.</text:p>
      <text:p text:style-name="P108">Podľa cit. ust. tuzemský orgán samozrejme nepostupuje podľa zahraničných predpisov upravujúcich uskutočnenie zápisov, ale musí prihliadať k hmotnoprávnym účinkom ustanovení o týchto zápisoch. Ak vyžaduje lex rei sitae uskutočnenie zápisu ako podmienku vzniku, zániku alebo prevodu práva, nemožno bez uskutočnenia zápisu toto právo uznať. </text:p>
      <text:p text:style-name="Standard"><text:tab/>Do sféry vecných práv patrí aj inštitút vydržania, vydržanie sa podľa ZMPS spravuje právom miesta, kde vec bola na začiatku vydržanej lehoty. Podľa slovenského zákonodarcu je možné vydržanie aj podľa práva <text:s/>štátu, na území ktorého sa vydržanie ukončilo, ak od času, keď vec bola v tomto štáte, sú podľa právneho poriadku tohto štátu splnené všetky podmienky vydržania.</text:p>
      <text:p text:style-name="Standard"><text:tab/>Osobitné kolíznoprávne princípy vecného štatútu platia, ak ide o dopravné prostriedky, ako sú lode, lietadlá a pod. Sú to veci v pohybe, teda nemožno tu použiť princíp lex rei sitae.Tu sa zaužíval kolíznoprávny princíp určený podľa práva vlajky lode, alebo registrácie lietadla, ktoré určujú štátnu príslušnosť týchto vecí. Ak ide o riečne lode, tu platí lex rei sitae, dokonca aj medzinárodné rieky patria pod územnú zvrchovanosť poriečneho štátu.</text:p>
      <text:p text:style-name="P108">Osobitné kolíznoprávne princípy budú platiť, pokiaľ pôjde o majetkové práva napríklad vzťahujúce sa na pozostalosť v súvislosti s dedením. Tu už nejde o otázky patriace do vecného štatútu, ale patriace do dedičského štatútu. Tu sa pozostalosť berie ako súhrn majetkových práv, na ktoré sa vzťahujú kolíznoprávne princípy platiace pre dedičský štatút.</text:p>
      <text:p text:style-name="Standard"><text:tab/>Rozsah vecného štatútu môže byť rôzny. Závisí to od toho, hmotné právo ktorého štátu sa bude aplikovať. Rozsah vecného štatútu čiastočne naznačuje i kolízna norma <text:s/>vo svojom rozsahu. Podľa kolíznoprávneho <text:s/>princípu lex rei sitae sa budú riešiť v slovenskom práve v rámci vecného štatútu najmä tieto otázky:</text:p>
      <text:p text:style-name="Standard"/>
      <text:list xml:id="list43447614" text:style-name="WW8Num62">
        <text:list-item>
          <text:p text:style-name="P52">vecné práva na nehnuteľnosti <text:s/>a hnuteľné veci</text:p>
        </text:list-item>
      </text:list>
      <text:p text:style-name="P134"/>
      <text:list xml:id="list43444998" text:style-name="WW8Num63">
        <text:list-item>
          <text:p text:style-name="P53">podľa práva štátu, kde vec je, sa budú rozlišovať veci na hnuteľné a nehnuteľné, obsahom vecného práva je oprávnenie domáhať sa od kohokoľvek, aby sa zdržal zásahu do výkonov <text:soft-page-break/>tohto práva,</text:p>
        </text:list-item>
      </text:list>
      <text:p text:style-name="Standard"/>
      <text:list xml:id="list43448661" text:style-name="WW8Num64">
        <text:list-item>
          <text:p text:style-name="P54">vznik a zánik vecných práv na hnuteľné veci, pričom je rozhodujúci čas, kedy nastala skutočnosť, ktorá zakladá vznik alebo zánik tohto práva, pre posúdenie vzniku vlastníckeho práva bude smerodajný princíp legis rei sitae v <text:s/>čase, keď nastala skutočnosť, ktorá podľa právneho poriadku <text:s text:c="3"/>tohto štátu je podmienkou vzniku alebo <text:s/>zániku vecného práva (napr. odovzdanie na základe <text:s/>zmluvy, inde len samotné uzatvorenie zmluvy). </text:p>
        </text:list-item>
      </text:list>
      <text:p text:style-name="Standard"/>
      <text:list xml:id="list43448618" text:continue-list="list43443668" text:style-name="WW8Num113">
        <text:list-item>
          <text:p text:style-name="P87">zápis do verejných kníh vzťahujúci sa na nehnuteľnosti</text:p>
        </text:list-item>
      </text:list>
      <text:p text:style-name="Standard"><text:s text:c="6"/>- bude sa riadiť podľa lex rei sitae, kde je nehnuteľnosť, tento kolíznoprávny princíp sa bude </text:p>
      <text:p text:style-name="Standard">vzťahovať na nehnuteľnosti vždy, dokonca i vtedy, keď právny dôvod vzniku, zániku, obmedzenia alebo prevodu knihového práva sa posudzuje podľa <text:s/>iného právneho poriadku</text:p>
      <text:p text:style-name="Standard"/>
      <text:list xml:id="list43454245" text:continue-numbering="true" text:style-name="WW8Num113">
        <text:list-item>
          <text:p text:style-name="P87">vydržanie </text:p>
        </text:list-item>
      </text:list>
      <text:p text:style-name="Standard"><text:s text:c="7"/>- ako jeden zo spôsobov nadobudnutia vlastníckeho práva sa bude spravovať <text:s/>rovnako podľa lex rei sitae</text:p>
      <text:p text:style-name="Standard"><text:s text:c="7"/>- podľa tohto kolíznoprávneho princípu sa rozhodne, či ide o nadobudnutie vlastníckeho práva vydržaním, či je držba neprerušená a či ide o dobromyseľného <text:s/>držiteľa.</text:p>
      <text:p text:style-name="Standard"><text:tab/>Ak počas plynutia vydržanej doby dôjde k zmene miesta polohy hnuteľnej veci jej premiestnením z jedného štátu do druhého po tom, čo lehota začala <text:s/>plynúť, vydržanie sa riadi právom miesta, kde bola vec na začiatku vydržacej doby. Vydržateľ sa však môže dovolať právneho poriadku štátu, na území ktorého sa vydržanie vykonalo, len ak od doby, keď vec bola v tomto štáte, sú podľa právneho poriadku tohto štátu splnené <text:s text:c="2"/>všetky podmienky vydržania.</text:p>
      <text:p text:style-name="Standard"/>
      <text:h text:style-name="P143" text:outline-level="2"><text:s/>Záväzkový štatút</text:h>
      <text:p text:style-name="Standard"/>
      <text:p text:style-name="Standard"><text:tab/>Súhrn právnych noriem vzťahujúcich sa na záväzkový vzťah s cudzím (medzinárodným) prvkom sa nazýva záväzkový alebo <text:span text:style-name="T1">obligačný štatút</text:span>.</text:p>
      <text:p text:style-name="Standard"><text:tab/>Záväzkové vzťahy s cudzím medzinárodným prvkom sú vzťahy medzi právnickými a fyzickými osobami vrátane štátu, ktorých obsahom sú práva a povinnosti strán.</text:p>
      <text:p text:style-name="Standard"><text:tab/>Záväzkové vzťahy vznikajú najmä zo zmlúv, zo spôsobenej škody, bezdôvodného obohatenia alebo z iných skutočností, na ktoré právo určitého štátu viaže vznik záväzkov.</text:p>
      <text:p text:style-name="Standard"><text:tab/>Cudzí prvok v záväzkovom vzťahu sa môže vyskytovať v osobe veriteľa alebo dlžníka, v predmete záväzkového vzťahu alebo skutočnosti, ktorá môže mať vplyv na vznik, zmenu alebo zánik záväzkového vzťahu.</text:p>
      <text:p text:style-name="Standard"/>
      <text:p text:style-name="Standard"><text:tab/>Právne normy tvoriace obligačný štatút upravujú:</text:p>
      <text:p text:style-name="Standard"/>
      <text:list xml:id="list43464116" text:continue-numbering="true" text:style-name="WW8Num113">
        <text:list-item>
          <text:p text:style-name="P87">všeobecne záväzkové vzťahy <text:s/>(vznik záväzkových vzťahov, obsah zmlúv, účastníkov záväzkových vzťahov, zabezpečenie záväzku, zánik záväzkov, nesplnenie <text:s/>záväzkov a jeho následky)</text:p>
        </text:list-item>
      </text:list>
      <text:p text:style-name="Standard"/>
      <text:list xml:id="list43427620" text:style-name="WW8Num65">
        <text:list-item>
          <text:p text:style-name="P55">osobitne niektoré záväzkové vzťahy (kúpna zmluva, zmluvy uzavierané v súvislosti s kúpnou zmluvou, zmluvy o viazaných obchodoch, o výmene, o pôžičke, o vypožičaní, nájomná zmluva, komisionárska zmluva, zmluvy o doprave, poistná zmluva, sprostredkovateľské zmluvy, povinnosť na náhradu škody <text:s/>a i.)</text:p>
        </text:list-item>
      </text:list>
      <text:p text:style-name="Standard"/>
      <text:p text:style-name="P125">Právna úprava záväzkového práva v jednotlivých právnych poriadkoch sa vyznačuje tzv. autonómiou vôle strán, <text:s/>alebo zmluvnou voľnosťou strán. Táto situácia typická pre úpravu hmotného práva záväzkového sa čiastočne prenáša i do oblasti <text:s/>medzinárodného práva súkromného.</text:p>
      <text:p text:style-name="Standard"><text:tab/>V medzinárodnom práve súkromnom <text:s/>sa voľbou práva označuje možnosť účastníkov vlastnými prejavmi vôle určiť, ktorým právnym poriadkom sa bude riadiť ich záväzkový právny <text:soft-page-break/>pomer. Voľba práva má prvoradý význam pri určení práva rozhodujúceho pre záväzkový vzťah založený prejavmi vôle účastníkov a odsúva ostatné hraničné určovatele až na druhé miesto.</text:p>
      <text:p text:style-name="Standard"><text:tab/>Ak si účastníci záväzkového zmluvného pomeru nezvolili rozhodujúce právo, alebo platná právna úprava možnosť voľby práva pre iné záväzkové pomery nepriznáva (napr. záväzky k náhrade škody, na ktoré sa vzťahuje § 15 ZMPS), je nutné určiť rozhodujúce právo pre záväzkový právny vzťah s medzinárodným prvkom na základe iných hraničných určovateľov obsiahnutých v kolíznych normách stanovených pre záväzkové vzťahy.</text:p>
      <text:p text:style-name="Standard"><text:tab/>ZMPS obsahuje kolízne normy, ktoré určenie rozhodujúceho práva v týchto prípadoch upravujú.</text:p>
      <text:p text:style-name="Standard"><text:s text:c="10"/>Ak určitý záväzkový vzťah s medzinárodným prvkom nie je predmetom úpravy medzinárodne dohodnutých priamych noriem, účastníci záväzkového vzťahu prejavom svojej vôle môžu určiť právny poriadok, ktorým sa záväzkový právny vzťah riadi.</text:p>
      <text:p text:style-name="Standard"><text:tab/></text:p>
      <text:p text:style-name="Standard">Podľa tohto právneho poriadku sa uskutoční i kvalifikácia voľby práva, najmä rozsah autonómie <text:s/>vôle účastníkov zmluvy <text:s/>a či sa voľba správne uskutočnila.</text:p>
      <text:p text:style-name="Standard">Takýto určitý právny poriadok sa určuje podľa lex fori.</text:p>
      <text:p text:style-name="Standard"/>
      <text:list xml:id="list43441264" text:style-name="WW8Num66">
        <text:list-item>
          <text:p text:style-name="P56">Rozhodujúce právo, ktorým sa riadi záväzkový právny vzťah s medzinárodným prvkom, je:</text:p>
        </text:list-item>
      </text:list>
      <text:p text:style-name="Standard"/>
      <text:list xml:id="list43443604" text:style-name="WW8Num67">
        <text:list-item>
          <text:p text:style-name="P57">právny poriadok niektorého štátu, určený na základe kolíznej normy (§§ 9 až 15 ZMPS), <text:s/>tu sa použijú hmotnoprávne ustanovenia právneho poriadku štátu, ktoré sú inak určené pre <text:s/>pre vnútroštátne vzťahy</text:p>
        </text:list-item>
      </text:list>
      <text:p text:style-name="Standard"/>
      <text:list xml:id="list43442045" text:style-name="WW8Num68">
        <text:list-item>
          <text:p text:style-name="P58">súbor medzinárodne dohodnutých priamych <text:s text:c="4"/>noriem, ktorý je súčasťou právneho poriadku každého štátu, ktorý ich na základe medzinárodného právneho záväzku prevzal do svojho právneho poriadku, rozhodujúci orgán používa tieto normy ako súčasť svojho tuzemského práva.</text:p>
        </text:list-item>
      </text:list>
      <text:p text:style-name="P132"/>
      <text:p text:style-name="Standard"><text:s text:c="5"/>V prípade, že sa voľba práva výslovne ani mlčky neuskutoční, uplatňujú sa v záväzkových vzťahoch s cudzím prvkom kolíznoprávne princípy, pomocou ktorých sa hľadá materiálne právo:</text:p>
      <text:list xml:id="list43434102" text:style-name="WW8Num69">
        <text:list-item>
          <text:p text:style-name="P59">lex causae, podľa ktorého sa posudzujú práva a povinnosti, teda meritum záväzkového právneho vzťahu lex <text:s/>personalis, ktoré platí aj na spôsobilosť osoby uzavrieť zmluvu, t.j. spôsobilosť sa určí buď podľa <text:s/>zákona štátnej príslušnosti alebo domicilu osoby,</text:p>
        </text:list-item>
      </text:list>
      <text:p text:style-name="Standard"/>
      <text:list xml:id="list43433790" text:continue-list="list43464116" text:style-name="WW8Num113">
        <text:list-item>
          <text:p text:style-name="P87">lex rei sitae sa použije ako kolíznoprávny princíp pri zmluvách o nehnuteľnostiach, situs je rozhodujúci hraničný určovateľ pre nehnuteľnosti zakotvený takmer vo všetkých právnych poriadkoch</text:p>
        </text:list-item>
      </text:list>
      <text:p text:style-name="Standard"/>
      <text:list xml:id="list43435759" text:continue-numbering="true" text:style-name="WW8Num113">
        <text:list-item>
          <text:p text:style-name="P87">lex loci concractus sa používa veľmi často ako kolíznoprávny princíp <text:s/>v obligačnom štatúte,zmluva uzavretá medzi prítomnými osobami má vždy aj miesto uzavretia zmluvy, v <text:s/>niektorých prípadoch sa <text:s/>lex loci concractus uznáva za jediný kolíznoprávny princíp, napr. pri zmluvách uzavretých počas medzinárodných trhov, na výstavách, burzách.</text:p>
        </text:list-item>
      </text:list>
      <text:p text:style-name="Standard"/>
      <text:list xml:id="list43462434" text:continue-numbering="true" text:style-name="WW8Num113">
        <text:list-item>
          <text:p text:style-name="P87">lex loci solutionis (podľa miesta plnenia) <text:s/>sa prednostne uplatňuje v obligačnom štatúte nemeckých a švajčiarskych súdov</text:p>
        </text:list-item>
      </text:list>
      <text:p text:style-name="Standard"/>
      <text:list xml:id="list43447328" text:continue-numbering="true" text:style-name="WW8Num113">
        <text:list-item>
          <text:p text:style-name="P87">lex banderae (vlajka lode) je rozhodujúcim kolíznoprávnym princípom pre kontrakty z námornej dopravy</text:p>
        </text:list-item>
      </text:list>
      <text:p text:style-name="Standard"/>
      <text:list xml:id="list43448848" text:continue-numbering="true" text:style-name="WW8Num113">
        <text:list-item>
          <text:p text:style-name="P87">locus regit actum (miesto uzavretia zmluvy) platí ako kolíznoprávny princíp, najmä na formu zmluvy, z tohto princípu vychádza i slovenské kolízne právo</text:p>
        </text:list-item>
      </text:list>
      <text:p text:style-name="Standard"/>
      <text:list xml:id="list434341021" text:continue-numbering="true" text:style-name="WW8Num113">
        <text:list-item>
          <text:p text:style-name="P87"><text:soft-page-break/>lex pecuniae (štát, ktorého menou sa platí), bude rozhodujúcim hraničným určovateľom najmä </text:p>
        </text:list-item>
      </text:list>
      <text:p text:style-name="Standard">na finančné záväzky s cudzím prvkom</text:p>
      <text:p text:style-name="Standard"/>
      <text:list xml:id="list43458516" text:continue-numbering="true" text:style-name="WW8Num113">
        <text:list-item>
          <text:p text:style-name="P87">lex loci delicti comissi sa použije na záväzky, ktoré nevzniknú zo škôd z porušenia zmluvy</text:p>
        </text:list-item>
      </text:list>
      <text:p text:style-name="Standard"><text:s text:c="5"/></text:p>
      <text:p text:style-name="Standard">Záväzkový vzťah <text:s/>medzi subjektami sa vždy vytvára na základe určitého <text:s/>práva. Ktoré je to právo, sa zistí podľa voľby práva, <text:s/>alebo podľa kolíznej normy.</text:p>
      <text:p text:style-name="Standard"><text:tab/>Každý zmluvný záväzok sa podrobuje zásadne len jednému právnemu poriadku. V tejto súvislosti hovoríme o lex causae, t.j. o práve, podľa ktorého sa riešia všetky základné otázky súvisiace s právami a povinnosťami strán. </text:p>
      <text:p text:style-name="Standard">Napriek tomu niektoré skutočnosti súvisiace s právnym pomerom sa nemusia vždy riadiť obligačným štatútom.</text:p>
      <text:p text:style-name="Standard">Pre určenie práva rozhodujúceho pre tieto skutočnosti môžu byť stanovené zvláštne kolízne normy.</text:p>
      <text:p text:style-name="Standard"><text:s text:c="5"/></text:p>
      <text:p text:style-name="Standard">Vyčlenením <text:s/>nasledovných skutočností, ktoré sa môžu riadiť iným právnym poriadkom ako obligačným štatútom, sa stanovujú hranice obligačného štatútu:</text:p>
      <text:p text:style-name="Standard"/>
      <text:list xml:id="list43435360" text:style-name="WW8Num70">
        <text:list-item>
          <text:p text:style-name="P60">spôsobilosť na práva a právne úkony</text:p>
        </text:list-item>
      </text:list>
      <text:p text:style-name="Standard"/>
      <text:p text:style-name="Standard"><text:s text:c="6"/>- právny pomer musí najprv vzniknúť, preto je namieste otázka spôsobilosti na práva <text:s/>a právne úkony subjektov, ktoré vytvorili <text:s/>záväzkový právny vzťah</text:p>
      <text:p text:style-name="Standard"/>
      <text:p text:style-name="Standard"><text:s text:c="5"/>- tieto otázky sa nebudú vždy spravovať lex causae, ale napr. podľa lex personali <text:s text:c="2"/>(štátna príslušnosť) alebo domicil</text:p>
      <text:p text:style-name="Standard"/>
      <text:list xml:id="list43434839" text:style-name="WW8Num71">
        <text:list-item>
          <text:p text:style-name="P61">forma právneho úkonu</text:p>
        </text:list-item>
      </text:list>
      <text:p text:style-name="Standard"/>
      <text:p text:style-name="Standard"><text:s text:c="5"/>- aj keď sa forma právneho úkonu riadi v prvom rade rovnakým právom ako platnosť a účinky právneho úkonu, môže sa i táto dielčia otázka subsidiárne riadiť právom miesta, na ktorom došlo k prejavu vôle za predpokladu, že právo, ktorým sa riadi zmluva, nevyžaduje písomnú formu úkonu ako podmienku jeho platnosti</text:p>
      <text:p text:style-name="Standard"/>
      <text:list xml:id="list43439806" text:style-name="WW8Num72">
        <text:list-item>
          <text:p text:style-name="P62">incidenčné otázky</text:p>
        </text:list-item>
      </text:list>
      <text:p text:style-name="Standard">- vznikajú v súvislosti s kúpnou zmluvou, ide o prejavy alebo úkony, ktoré priamo nesúvisia s <text:s text:c="2"/>podstatou a obsahom práv a povinností účastníkov zmluvy, napr. váženie, meranie, znalecké <text:s text:c="2"/>posúdenie tovarov a pod. </text:p>
      <text:p text:style-name="Standard">- tieto otázky sa nebudú spravovať podľa lex causae, ale podľa platného práva v mieste, kde sa tieto incidenčné úkony uskutočnili</text:p>
      <text:p text:style-name="Standard"/>
      <text:list xml:id="list43424338" text:style-name="WW8Num73">
        <text:list-item>
          <text:p text:style-name="P63">vecnoprávne účinky zmluvy</text:p>
        </text:list-item>
      </text:list>
      <text:p text:style-name="Standard"/>
      <text:p text:style-name="Standard"><text:s text:c="5"/>- pri zmluvách vznikajú nielen práva a povinnosti <text:s/>zúčastnených strán, ale aj vecnoprávne účinky, teda na ich základe dochádza <text:s/>k prechodu vlastníckeho práva k veciam, ktoré sú predmetom zmluvy</text:p>
      <text:p text:style-name="Standard"><text:s text:c="4"/>- zmluva má účinky i voči tretím osobám</text:p>
      <text:p text:style-name="Standard"><text:s text:c="4"/>- zásadne sa riadi právom určeným podľa iného kolízneho <text:s/>kritéria (právo miesta <text:s/>polohy veci - §§ <text:s/>5, 6 ZMPS), než podľa ktorého sa určuje obligačný štatút, § 12 <text:s/>ZMPS však ustanovuje pre niektoré typicky vecnoprávne otázky vo vzťahu medzi stranami zmluvy použitie obligačného štatútu, ktorý potláča používanie vecného <text:s text:c="2"/>štatútu</text:p>
      <text:p text:style-name="Standard"/>
      <text:list xml:id="list43427121" text:style-name="WW8Num74">
        <text:list-item>
          <text:p text:style-name="P64">zmeny záväzku</text:p>
        </text:list-item>
      </text:list>
      <text:p text:style-name="Standard"/>
      <text:p text:style-name="Standard"><text:soft-page-break/><text:s text:c="7"/>- pri záväzkových vzťahoch je bežné, že nastáva zmena záväzkov v osobe veriteľa (cesia pohľadávky) alebo v osobe dlžníkov (intercesia), alebo zmenou <text:s text:c="2"/>obsahu záväzku </text:p>
      <text:p text:style-name="Standard"><text:s text:c="7"/>- tieto zmeny sa spravujú v zmysle § 11 ZMPS podľa lex voluntatis, právneho poriadku vyplývajúceho z povahy veci alebo lex causae (obligačný štatút) záväzku - slovenské kolízne právo na zmeny v záväzkoch, na <text:s/>ich zabezpečenie i na následky porušenia záväzkov zásadne použije lex causae, pokiaľ z úmyslu účastníkov alebo povahy veci nevyplýva niečo iné,</text:p>
      <text:p text:style-name="Standard"><text:s text:c="7"/>- premlčanie sa môže riadiť podľa viacerých kolíznoprávnych princípov, najmä lex causae, lex obligationis, lex loci solutionis, lex domicili dlžníka alebo veriteľa i podľa lex fori,</text:p>
      <text:p text:style-name="Standard"/>
      <text:list xml:id="list43439857" text:style-name="WW8Num75">
        <text:list-item>
          <text:p text:style-name="P65">zánik záväzku sa môže uskutočniť viacerými spôsobmi:</text:p>
        </text:list-item>
      </text:list>
      <text:p text:style-name="Standard"/>
      <text:p text:style-name="Standard">- <text:s/>splnením</text:p>
      <text:p text:style-name="Standard">- <text:s/>nemožnosťou plnenia</text:p>
      <text:p text:style-name="Standard">- <text:s/>dohodou veriteľa <text:s/>a dlžníka(novácia)</text:p>
      <text:p text:style-name="Standard">- <text:s/>vyrovnanie,</text:p>
      <text:p text:style-name="Standard">- <text:s/>odpustenie záväzku</text:p>
      <text:p text:style-name="Standard">- <text:s/>započítanie</text:p>
      <text:p text:style-name="Standard">- <text:s/>strany si môžu určiť konkrétne právo, ktoré bude platiť pre túto dohodu.</text:p>
      <text:p text:style-name="P108">Slovenské medzinárodné právo súkromné vymedzuje rozsah obligačného štatútu podľa jednotlivých zmlúv - kúpnej, o dielo, o nehnuteľnostiach, o doprave, o poistení, príkazné zmluvy, o obchodnom zastúpení a sprostredkovaní, o viacstranných výmenných obchodoch. </text:p>
      <text:p text:style-name="P108">V súvislosti s použitím <text:s/>kolíznoprávnych princípov v obligačnom štatúte je v medzinárodnom práve súkromnom ustanovený pojem „rozumné usporiadanie daného vzťahu“. Kvalifikácia tohto pojmu sa urobí podľa lex fori, t.j. orgánom, ktorý sa zaoberá riešením daného vzťahu a rozhoduje aj o použití kolízneho práva. „Rozumným usporiadaním“ treba chápať usporiadanie zodpovedajúce zmyslu zákona, <text:s/>ktorý určil pre riešenie právo zakotvujúce práva a povinnosti účastníkov zmluvy.</text:p>
      <text:p text:style-name="P108">Napr. pre kúpnu zmluvu uzatvorenú na burze alebo pri dražbe bude zodpovedať požiadavke rozumného usporiadaniu právneho pomeru z tejto zmluvy v zmysle § 1O ods. 1 ZMPS použitie práva určeného podľa miesta sídla <text:s/>burzy alebo miesta, kde sa koná dražba, namiesto podľa sídla (bydliska) predávajúceho v dobe uzavretia zmluvy.</text:p>
      <text:p text:style-name="Standard"/>
      <text:h text:style-name="P145" text:outline-level="3">Kúpna zmluva</text:h>
      <text:p text:style-name="P10"/>
      <text:p text:style-name="Standard"><text:s text:c="9"/>Pre kúpnu zmluvu, rovnako ako i pre všetky ďalšie zmluvy, sa určí rozhodujúce právo na základe kolíznych noriem obsiahnutých v § 1O ZMPS len vtedy, ak si účastníci nezvolili rozhodujúce právo podľa § <text:s/>9 ZMPS.</text:p>
      <text:p text:style-name="Standard"><text:s text:c="7"/>Právne poriadky rôznych štátov majú rôzne ustanovenia hmotného i kolízneho práva o kúpnej zmluve. Preto by mali účastníci zmluvy podriadiť kúpnu zmluvu právu, ktoré podrobne poznajú, aby sa vyhli prípadným ťažkostiam s použitím práva.</text:p>
      <text:p text:style-name="Standard">Mnohé rozdielnosti v predpisoch o kúpnej zmluve sa odstránili a odstraňujú cestou kodifikácie a unifikácie spravidla v rámci medzinárodných inštitúcií ako je UNIDROIT, Rímsky inštitút pre zjednotenie medzinárodného práva.</text:p>
      <text:p text:style-name="P108">Podľa <text:s/>§ 10 ods.2,písm.a <text:s/>ZMPS, ak nedôjde k voľbe práva podľa slovenského právneho poriadku, slovenské kolízne právo nadväzuje pri kúpnych zmluvách s cudzím prvkom na kolíznoprávny princíp hraničného určovateľa - miesto, kde je sídlo alebo bydlisko predávajúceho v čase uzavretia zmluvy. Podľa kolíznoprávneho princípu sídla alebo bydliska predávajúceho sa nebudú môcť riešiť všetky otázky kúpnej zmluvy, je to však východiskový <text:s/>kolíznoprávny princíp, ktorý upravuje najmä odovzdanie veci, možnosti nadobudnutia vlastníckeho práva kupujúcim a pod.</text:p>
      <text:p text:style-name="P108">V súvislosti s kúpnou zmluvou sa často hovorí aj <text:s/>o tzv. medzinárodných obchodných doložkách alebo skratkách, na ktorých sa strany dohodli, že niektoré úkony kúpnej zmluvy budú <text:soft-page-break/>vykonávať podľa nich.</text:p>
      <text:p text:style-name="Standard"/>
      <text:p text:style-name="Standard">Medzi najbežnejšie doložky patria:</text:p>
      <text:p text:style-name="Standard"/>
      <text:list xml:id="list43448442" text:continue-list="list43458516" text:style-name="WW8Num113">
        <text:list-item>
          <text:p text:style-name="P87">EXW (ex factory, ex mill, ex plantation, ex warehouse a pod.)</text:p>
        </text:list-item>
      </text:list>
      <text:p text:style-name="Standard"><text:s text:c="5"/>- <text:s/>predávajúci nesie riziko do času, kým tovar v zmluve určený zreteľne neoddelí a <text:s/>dá k dispozícii kupujúcemu, ktorý je povinný opatriť dopravný prostriedok</text:p>
      <text:p text:style-name="Standard"/>
      <text:list xml:id="list43458310" text:continue-numbering="true" text:style-name="WW8Num113">
        <text:list-item>
          <text:p text:style-name="P87">FOR.-FOT (free on rail, free on truck)</text:p>
        </text:list-item>
      </text:list>
      <text:p text:style-name="Standard"><text:s text:c="4"/>- predávajúci nesie riziko až do naloženia zásielky, dodávateľ je povinný objednať včas dopravný prostriedok (vagón, alebo nákladné auto)</text:p>
      <text:p text:style-name="Standard"/>
      <text:list xml:id="list43457515" text:continue-numbering="true" text:style-name="WW8Num113">
        <text:list-item>
          <text:p text:style-name="P87">FAS (free alongside ship)</text:p>
        </text:list-item>
      </text:list>
      <text:p text:style-name="Standard"><text:s text:c="4"/>- náklady a riziko nesie predávajúci až do okamihu dodania tovaru k boku lode v dohodnutom <text:s text:c="2"/>prístave</text:p>
      <text:p text:style-name="Standard"><text:tab/></text:p>
      <text:list xml:id="list43453906" text:continue-numbering="true" text:style-name="WW8Num113">
        <text:list-item>
          <text:p text:style-name="P87">FOB (free on board)</text:p>
        </text:list-item>
      </text:list>
      <text:p text:style-name="Standard"><text:s text:c="4"/>- predávajúci je povinný dodať tovar na <text:s/>loď označenú kupujúcim v dohodnutom prístave a <text:s/>nalodiť spôsobom, aký je bežný v tomto prístave, clá a vývozné poplatky <text:s/>platí <text:s/>predávajúci</text:p>
      <text:p text:style-name="Standard"><text:s text:c="3"/></text:p>
      <text:list xml:id="list43454411" text:continue-numbering="true" text:style-name="WW8Num113">
        <text:list-item>
          <text:p text:style-name="P87">CFR (cost and freight)</text:p>
        </text:list-item>
      </text:list>
      <text:p text:style-name="Standard"><text:s text:c="4"/>- dodávateľ má povinnosť zabezpečiť lodný priestor do dohodnutého prístavu určenia, riziko prechádza na <text:s/>kupujúceho na palube lode, ale náklady až v prístave určenia <text:s text:c="5"/></text:p>
      <text:p text:style-name="Standard"/>
      <text:list xml:id="list43454087" text:continue-numbering="true" text:style-name="WW8Num113">
        <text:list-item>
          <text:p text:style-name="P87">C.I.F.(cost, insurance, freight)</text:p>
        </text:list-item>
      </text:list>
      <text:p text:style-name="P152"><text:s text:c="5"/>- predávajúci je povinný na vlastný náklad zabezpečiť lodný priestor v dohodnutom prístave, nalodiť tovar a obstarať prevoditeľnú námornú poistku</text:p>
      <text:p text:style-name="Standard"/>
      <text:h text:style-name="P145" text:outline-level="3">Zmluva o dielo</text:h>
      <text:p text:style-name="Standard"/>
      <text:p text:style-name="P108">Obdobný kolíznoprávny východiskový princíp, ako u kúpnej zmluvy, platí aj pri zmluve o dielo, kde sa nadväzuje podľa práva miesta, kde je sídlo alebo bydlisko zhotoviteľa diela v čase uzavretia zmluvy.</text:p>
      <text:p text:style-name="Standard">Odchýlka od tohto kolízneho kritéria v záujme rozumného usporiadania právneho pomeru v zmysle § 1O ods.1 ZMPS prichádza v úvahu najmä pri zhotovení diela trvalej povahy, napr. <text:s/>výstavba závodu na území štátu, kde má sídlo(bydlisko) objednávateľ.</text:p>
      <text:p text:style-name="Standard"/>
      <text:h text:style-name="P145" text:outline-level="3">Zmluvy o nehnuteľnostiach</text:h>
      <text:p text:style-name="Standard"/>
      <text:p text:style-name="Standard"><text:s text:c="8"/>Zmluvy o nehnuteľnostiach sa spravidla riadia právom miesta, kde je nehnuteľnosť (lex rei sitae). Tento hraničný určovateľ sa bude vzťahovať na kúpne i nájomné zmluvy o nehnuteľnostiach, darovacie zmluvy, nevzťahuje <text:s/>sa však na poistné zmluvy týkajúce sa <text:s/>poistenia nehnuteľností. Použitie <text:s/>kolízneho kritéria lex rei sitae pre záväzkové vzťahy <text:s/>s nehnuteľnosťami umožňuje, aby sa vznik i zánik vecných práv, ako aj samotná zmluva riadili rovnakým právom.</text:p>
      <text:p text:style-name="Standard"/>
      <text:h text:style-name="P145" text:outline-level="3">Zmluvy o doprave</text:h>
      <text:p text:style-name="Standard"/>
      <text:p text:style-name="P108">Dopravné vzťahy spravidla umožňujú uskutočnenie kúpnej zmluvy, vykonávajú sa spravidla na základe osobitných zmlúv, ako sú zasielateľská zmluva, zmluva o preprave veci, zmluva o nájme a prevádzke lode.</text:p>
      <text:p text:style-name="P108">Slovenské kolízne právo v dopravných vzťahoch s cudzím prvkom nadväzuje spravidla na <text:soft-page-break/>právo miesta, kde má dopravca, <text:s/>alebo zasielateľ sídlo, <text:s/>alebo bydlisko v čase uzavretia zmluvy.</text:p>
      <text:p text:style-name="P108">Pre zmluvy <text:s/>o námornej preprave sa podľa jednostrannej kolíznej normy § 5 ods.2 zákona č. 61/l952 Zb. o námornej plavbe sa použije, ak nie je dohodnuté inak, predpis vydaný podľa tohto zákona, ak aspoň jedna strana je slovenským občanom alebo slovenskou právnickou osobou.</text:p>
      <text:p text:style-name="P108">Právnu úpravu niektorých otázok zmlúv o medzinárodnej leteckej preprave unifikuje Dohovor o zjednotení niektorých pravidiel o medzinárodnej leteckej doprave z r. 1925 (Varšavský dohovor, č. 15/1935 Zb.), zmenený Protokolom, ktorým sa mení Dohovor o zjednotení niektorých pravidiel o medzinárodnej <text:s/>leteckej doprave (Haagský protokol z r. 1955, č.15/1966 Zb. Slovenská republika je nimi viazaná.)</text:p>
      <text:p text:style-name="P108">Varšavský dohovor zjednocuje len niektoré pravidlá, ktoré sú pre prax najdôležitejšie, a to <text:s/>pravidlá o prepravných dokumentoch, právomoci súdov a najmä zodpovednosti <text:s/>dopravcu. Pri úprave zodpovednosti dopravcu Varšavský dohovor <text:s/>vychádza z nasledovného:</text:p>
      <text:p text:style-name="Standard">- dopravca zodpovedá za zavinenie</text:p>
      <text:p text:style-name="Standard">- zavinenie dopravcu sa prezumuje</text:p>
      <text:p text:style-name="Standard">- rozsah zodpovednosti dopravcu je obmedzený pevnými maximálnymi čiastkami.</text:p>
      <text:p text:style-name="Standard">Dopravca sa nemôže odvolávať <text:s/>na obmedzenie rozsahu svojej zodpovednosti, ak je preukázané, že škoda vyplýva z <text:s/>vedomej nedbalosti dopravcu alebo jeho zamestnancov, dôkazné bremeno je na poškodenom.</text:p>
      <text:p text:style-name="Standard"/>
      <text:p text:style-name="P108">Slovenská republika je <text:s/>zmluvným štátom Dohovoru o medzinárodnej železničnej doprave <text:s text:c="2"/>(COTIF, č. 8/ 1985 Zb.) a jeho dodatku. A Jednotné právne predpisy pre zmluvu o medzinárodnej železničnej <text:s/>preprave <text:s/>osôb a dodatku B <text:s/>Jednotné právne predpisy pre zmluvu o medzinárodnej železničnej preprave tovaru.</text:p>
      <text:p text:style-name="Standard">Dohovor upravuje podrobne zodpovednosť železníc (za prekročenie dodacej lehoty, škodu vzniknutú úplnou alebo čiastočnou stratou tovaru alebo poškodením v dobe od prijatia tovaru na prepravu do jeho vydania), ako aj prípady, kedy sa železnica zbaví zodpovednosti, spôsob uplatňovania nárokov proti železnici a súdnu príslušnosť.</text:p>
      <text:p text:style-name="Standard"/>
      <text:h text:style-name="P145" text:outline-level="3">Príkazné a im podobné zmluvy</text:h>
      <text:p text:style-name="Standard"/>
      <text:p text:style-name="P108">Príkaznou zmluvou sa príkazník zaväzuje, že pre príkazcu obstará určitú vec. Príkazné (mandátne) zmluvy a im podobné sa spravidla riadia právom miesta, kde má sídlo (bydlisko) ten, kto uskutočňuje príkaz v dobe uzatvorenia zmluvy.</text:p>
      <text:p text:style-name="Standard">Medzi zmluvy podobné príkazným <text:s/>patria:</text:p>
      <text:p text:style-name="Standard"/>
      <text:list xml:id="list43454727" text:style-name="WW8Num76">
        <text:list-item>
          <text:p text:style-name="P66">komisionárska zmluva, pre ktorú je rozhodujúce sídlo (bydlisko) komisionára v dobe uzavretia zmluvy <text:s text:c="4"/></text:p>
        </text:list-item>
      </text:list>
      <text:p text:style-name="Standard"/>
      <text:list xml:id="list43442554" text:style-name="WW8Num77">
        <text:list-item>
          <text:p text:style-name="P67">zmluva o kontrolnej činnosti, pre ktorú sa použije právo sídla (bydliska) vykonávateľa kontroly v dobe uzavretia zmluvy,</text:p>
        </text:list-item>
      </text:list>
      <text:p text:style-name="Standard"><text:s/></text:p>
      <text:list xml:id="list43445744" text:style-name="WW8Num78">
        <text:list-item>
          <text:p text:style-name="P68">zmluvu o inkase a bankovom dokumentárnom inkase, pre ktorú bude rozhodujúce právo sídla banky v dobe uzavretia zmluvy.</text:p>
        </text:list-item>
      </text:list>
      <text:p text:style-name="Standard"><text:s text:c="7"/>Právom sídla banky sa bude riadiť aj zmluva o otvorení akreditívu.</text:p>
      <text:p text:style-name="Standard"/>
      <text:p text:style-name="P1"/>
      <text:h text:style-name="P145" text:outline-level="3">Zmluvy o obchodnom zastúpení a o sprostredkovaní</text:h>
      <text:p text:style-name="P10"/>
      <text:p text:style-name="P108">Tieto zmluvy sa riadia spravidla právom miesta, kde má <text:s/>sídlo (bydlisko) osoba, pre ktorú zástupca alebo sprostredkovateľ vykonáva činnosť v dobe uzatvorenia zmluvy. Ide <text:s/>zrejme o výnimku z inak dôsledne dodržiavaného nadviazania na právo miesta, kde je sídlo (bydlisko) účastníka vykonávajúceho činnosť príznačnú pre zmluvu. Touto činnosťou je u týchto zmlúv <text:soft-page-break/>činnosť sprostredkovateľa či obchodného zástupcu.</text:p>
      <text:p text:style-name="Standard"><text:s text:c="2"/></text:p>
      <text:p text:style-name="P1"/>
      <text:h text:style-name="P145" text:outline-level="3">Zmluvy o viacstranných výmenných obchodoch</text:h>
      <text:p text:style-name="Standard"/>
      <text:p text:style-name="P108">Za viacstranné výmenné obchody sa pokladajú obchody, pri ktorých viac osôb uzaviera jednu, <text:s/>alebo niekoľko spolu súvisiacich zmlúv, podľa ktorých má dôjsť k vzájomnému dodaniu tovaru medzi účastníkmi, ktorí majú sídlo, <text:s/>alebo bydlisko na území rôznych štátov, avšak kúpna cena sa má vyrovnať iba medzi tými účastníkmi všetkých vzájomne súvisiacich zmlúv, ktorí majú sídlo, alebo bydlisko na území toho istého štátu.</text:p>
      <text:p text:style-name="P108">Ust. § 1O ods.2 písm. g) ZMPS o zmluvách o viacstranných výmenných obchodoch neobsahuje zvláštne kolízne kritérium. Stanovuje, že tieto zmluvy sa spravidla riadia právnym poriadkom, ktorého použitie najlepšie zodpovedá usporiadaniu týchto vzťahov ako celku. Majú sa teda spravidla riadiť jediným právnym poriadkom.</text:p>
      <text:p text:style-name="Standard"/>
      <text:p text:style-name="Standard"/>
      <text:h text:style-name="P147" text:outline-level="3">Pracovnoprávny štatút</text:h>
      <text:p text:style-name="Standard"/>
      <text:p text:style-name="Standard"><text:tab/>ZMPS obsahuje kolíznu úpravu pracovného pomeru založeného pracovnou zmluvou.</text:p>
      <text:p text:style-name="Standard">Tieto pracovné pomery sa podľa § 16 ods.l ZMPS spravujú:</text:p>
      <text:p text:style-name="Standard"/>
      <text:list xml:id="list43458907" text:continue-list="list43454087" text:style-name="WW8Num113">
        <text:list-item>
          <text:p text:style-name="P87">právom, ktoré si účastníci pracovnej zmluvy zvolili alebo</text:p>
        </text:list-item>
      </text:list>
      <text:p text:style-name="Standard"/>
      <text:list xml:id="list43459829" text:continue-numbering="true" text:style-name="WW8Num113">
        <text:list-item>
          <text:p text:style-name="P87">právom miesta, kde zamestnanec vykonáva prácu (lex loci laboris) alebo</text:p>
        </text:list-item>
      </text:list>
      <text:p text:style-name="Standard"/>
      <text:list xml:id="list43444821" text:continue-numbering="true" text:style-name="WW8Num113">
        <text:list-item>
          <text:p text:style-name="P87">právom sídla zamestnávateľa pri splnení týchto <text:s/>dvoch podmienok:</text:p>
        </text:list-item>
      </text:list>
      <text:p text:style-name="Standard"><text:s text:c="5"/>- zamestnávateľ, s ktorým bol dohodnutý pracovný pomer, má sídlo v inom štáte než v <text:s text:c="7"/>tom, v ktorom zamestnanec vykonáva prácu a </text:p>
      <text:p text:style-name="Standard"><text:s text:c="5"/>- zamestnanec nemá bydlisko v štáte, kde prácu vykonáva</text:p>
      <text:p text:style-name="Standard"><text:s text:c="51"/><text:tab/> </text:p>
      <text:p text:style-name="Standard"><text:tab/>Zvláštnu úpravu pre určitú kategóriu zamestnancov, a to pre zamestnancov dopravných podnikov, má ustanovenie § 16 ods.2 ZMPS. Stanovuje, že pracovné pomery:</text:p>
      <text:p text:style-name="Standard"><text:s text:c="5"/>- <text:s/>zamestnancov dopravných podnikov sa riadia u železničnej a cestnej dopravy právom sídla podniku</text:p>
      <text:p text:style-name="Standard"><text:s text:c="5"/>- <text:s/>zamestnancov v riečnej doprave a leteckých podnikov sa riadia právom miesta registrácie <text:s/>(t.j. lode, alebo lietadla)</text:p>
      <text:p text:style-name="Standard"><text:s text:c="5"/>- zamestnancov námornej dopravy sa riadia právom štátu, pod vlajkou ktorého sa doprava uskutočňuje.</text:p>
      <text:p text:style-name="Standard"/>
      <text:p text:style-name="Standard"><text:tab/>Zvláštna úprava je zdôvodnená tým, že miesto výkonu práce <text:s text:c="2"/>u týchto zamestnancov vzhľadom k povahe ich práce, ktorú vykonávajú počas kratšieho času na území viacerých štátov, je ako kolízne kritérium nevhodné a nepoužiteľné.</text:p>
      <text:p text:style-name="Standard"><text:tab/>Tieto osobitné kolízne normy sa budú vzťahovať na zamestnancov bez ohľadu na ich štátnu príslušnosť. Rozhodujúca bude ich pracovná zmluva, ktorá upravuje podstatné náležitosti pracovného pomeru.</text:p>
      <text:p text:style-name="Standard"><text:tab/>Podľa kolíznoprávneho princípu pracovnoprávneho štatútu sa budú spravovať pomery z pracovnej zmluvy, t.j. druh práce, miesto výkonu práce, deň nástupu do práce. <text:s text:c="3"/></text:p>
      <text:p text:style-name="Standard"><text:tab/>Podľa tohto práva sa riešia aj otázky spôsobilosti fyzickej osoby mať práva a povinnosti a spôsobilosť vlastnými právnymi úkonmi nadobúdať tieto práva a brať na seba tieto povinnosti v pracovnoprávnych vzťahoch. </text:p>
      <text:p text:style-name="Standard"/>
      <text:h text:style-name="P143" text:outline-level="2"><text:soft-page-break/>Dedičský štatút</text:h>
      <text:p text:style-name="Standard"/>
      <text:p text:style-name="Standard"><text:tab/>Dedičský štatút je súhrn právnych noriem a inštitútov, ktoré upravujú dedičské právny pomery s cudzím prvkom. Tieto dedičské právne pomery súvisia s úpravou prechodu majetku poručiteľa na osoby, ktoré právne poriadky nazývajú dedičmi a ktoré</text:p>
      <text:p text:style-name="Standard">ich <text:s/>povolávajú dediť. <text:s/>Právne poriadky rôznych štátov poznajú aj dedenie zo závetu, zo zákona alebo z oboch dôvodov.</text:p>
      <text:p text:style-name="Standard"><text:tab/>V kolíznej úprave dedičského práva <text:s/>sú rozdiely medzi jednotlivými právnymi poriadkami predovšetkým v tom, či sa pri určení rozhodujúceho práva rozlišuje medzi hnuteľnými a nehnuteľnými vecami patriacimi do dedičstva.</text:p>
      <text:p text:style-name="Standard"><text:tab/>V prípade, že <text:s/>právny poriadok nerozlišuje veci hnuteľné a nehnuteľné, stanovuje sa pre dedičské právne pomery jediný hraničný určovateľ, a to lex patriae alebo lex domicili.</text:p>
      <text:p text:style-name="Standard">Táto kolízna úprava vychádza <text:s/>z jednotného dedičského štatútu, t.j. pre právne pomery ohľadne celého dedičstva sa použije rovnaké právo v dôsledku jeho určenia na základe jednotného hraničného určovateľa.</text:p>
      <text:p text:style-name="Standard"><text:tab/>V prípade, že sa rozlišujú veci hnuteľné a nehnuteľné, stanovujú sa pre dedičské právne pomery dva hraničné určovatele:</text:p>
      <text:p text:style-name="Standard"/>
      <text:list xml:id="list43441253" text:continue-numbering="true" text:style-name="WW8Num113">
        <text:list-item>
          <text:p text:style-name="P87">lex rei sitae pre nehnuteľnosti</text:p>
        </text:list-item>
      </text:list>
      <text:p text:style-name="Standard"/>
      <text:list xml:id="list43444137" text:continue-numbering="true" text:style-name="WW8Num113">
        <text:list-item>
          <text:p text:style-name="P87">lex patriae alebo lex domicili pre hnuteľné veci</text:p>
        </text:list-item>
      </text:list>
      <text:p text:style-name="Standard"/>
      <text:p text:style-name="Standard"><text:tab/>Táto kolízna úprava <text:s/>vychádza z rozštiepeného dedičského štatútu, t.j. podľa <text:s/>okolností prípadu sa môže stať, že pre rovnaké dedičstvo sa použije iné právo pre dedenie hnuteľných vecí a iné právo pre dedenie nehnuteľností, ak sú v inom štáte, než <text:s/>v štáte ktorého príslušníkom bol, príp. mal v ňom domicil poručiteľ.</text:p>
      <text:p text:style-name="Standard"><text:tab/>Slovenské právo vychádza z jednotného dedičského štatútu a používa jediný hraničný určovateľ pre dedenie ohľadne celého majetku bez rozlišovania medzi hnuteľnými a nehnuteľnými vecami. Je ním lex patriae poručiteľa v čase smrti.</text:p>
      <text:p text:style-name="Standard"><text:tab/>§ l7 ZMPS ustanovuje, že právne pomery pri dedení sa riadia právom štátu, ktorého bol poručiteľ príslušníkom v čase smrti. Vždy je však potrebné skúmať, či medzinárodná zmluva, najmä s bývalými socialistickými štátmi, nemá ustanovenia odchylné od <text:s/>ZMPS, v tom prípade ustanovenia medzinárodnej zmluvy <text:s/>majú prednosť pred ustanoveniami <text:s/>ZMPS.</text:p>
      <text:p text:style-name="Standard"><text:tab/>Pri odúmrti sa možno stretnúť s kolíznou problematikou. Vzniká <text:s/>otázka, ktorému štátu a podľa akého kolíznoprávneho princípu pripadne odúmrť. </text:p>
      <text:p text:style-name="Standard"/>
      <text:p text:style-name="Standard">V teórii a praxi prevládajú dve koncepcie:</text:p>
      <text:p text:style-name="Standard"/>
      <text:list xml:id="list43426128" text:style-name="WW8Num79">
        <text:list-item>
          <text:p text:style-name="P95">odúmrť sa kvalifikuje ako dedičskoprávny nárok štátu, ktorého bol poručiteľ štátnym príslušníkom v čase smrti a preto odúmrť pripadne tomuto štátu z toho dôvodu, že nie sú žiadni dedičia (Nemecko, Taliansko, Švajčiarsko)</text:p>
        </text:list-item>
      </text:list>
      <text:list xml:id="list43435607" text:style-name="WW8Num80">
        <text:list-item>
          <text:p text:style-name="P88">nárok štátu na odúmrť nie je dedičskoprávnej povahy, ale vyplýva zo suverenity štátu, ktorá mu umožňuje okupovať veci, ktoré nikomu nepatria na štátnom území (štáty Common law, Francúzsko, Belgicko), v tomto prípade pôjde o zvláštny spôsob nadobudnutia vlastníctva štátom, ktoré sa bude posudzovať podľa práva miesta polohy veci v čase rozhodujúcej skutočnosti.</text:p>
        </text:list-item>
      </text:list>
      <text:p text:style-name="Standard">Z ustanovenia slovenského občianskeho zákonníka (§ 462) vyplýva, že podľa slovenského práva štát nie je v prípade odúmrti dedičom, ale jeho nárok na odúmrť je zvláštnym dôvodom vzniku vlastníckeho práva. Ide o zvláštny prípad nadobudnutia majetku štátom, ktorý nemožno stotožniť s dedením. Preto je potrebné tento prípad zahrnúť do rozsahu kolíznych noriem pre vecné práva (§5,6 ZMPS) a použiť právo štátu miesta polohy veci, t.j. v prípade odúmrti na území SR slovenské právo. <text:s text:c="4"/></text:p>
      <text:p text:style-name="Standard"><text:soft-page-break/><text:tab/>Odkaz kolíznej normy na právny poriadok znamená, že toto právo bude smerodajné pre úpravu dedičských právnych pomerov s cudzím prvkom. Toto rozhodujúce právo nazývame aj lex successionis.</text:p>
      <text:p text:style-name="Standard"/>
      <text:p text:style-name="Standard">Do rozsahu kolíznej normy § 17 ZMPS (dedičské právne pomery) patria najmä tieto otázky:</text:p>
      <text:p text:style-name="Standard"/>
      <text:list xml:id="list43444658" text:continue-list="list43444137" text:style-name="WW8Num113">
        <text:list-item>
          <text:p text:style-name="P87">existencia právneho titulu dedenia</text:p>
        </text:list-item>
        <text:list-item>
          <text:p text:style-name="P87">predmetu dedičstva</text:p>
        </text:list-item>
      </text:list>
      <text:list xml:id="list43449730" text:style-name="WW8Num81">
        <text:list-item>
          <text:p text:style-name="P89">dedičská spôsobilosť(treba však odlišovať spôsobilosť na práva, tá sa posudzuje samostatne podľa príslušného práva)</text:p>
        </text:list-item>
      </text:list>
      <text:list xml:id="list43442061" text:continue-list="list43444658" text:style-name="WW8Num113">
        <text:list-item>
          <text:p text:style-name="P87">okruh dedičov zo zákona</text:p>
        </text:list-item>
        <text:list-item>
          <text:p text:style-name="P87">zodpovednosť za poručiteľove záväzky</text:p>
        </text:list-item>
      </text:list>
      <text:list xml:id="list43448880" text:style-name="WW8Num82">
        <text:list-item>
          <text:p text:style-name="P90">postavenie správcu dedičstva alebo vykonávateľa závetu</text:p>
        </text:list-item>
      </text:list>
      <text:list xml:id="list43425481" text:style-name="WW8Num83">
        <text:list-item>
          <text:p text:style-name="P91">dedenie zo závetu (otázka platnosti závetu, ktorý ukrátil tzv. neopomenuteľných dedičov)</text:p>
        </text:list-item>
      </text:list>
      <text:p text:style-name="Standard"/>
      <text:p text:style-name="P129">Dedičským štatútom sa nespravujú nasledovné otázky, hoci majú súvislosť s dedičskými <text:s text:c="5"/>pomermi s cudzím prvkom:</text:p>
      <text:p text:style-name="Standard"/>
      <text:list xml:id="list43455433" text:continue-list="list43442061" text:style-name="WW8Num113">
        <text:list-item>
          <text:p text:style-name="P87">zistenie manželského stavu</text:p>
        </text:list-item>
        <text:list-item>
          <text:p text:style-name="P87">dedičská spôsobilosť právnických osôb</text:p>
        </text:list-item>
      </text:list>
      <text:list xml:id="list43425152" text:style-name="WW8Num84">
        <text:list-item>
          <text:p text:style-name="P92">otázka, či určitá hodnota môže <text:s/>byť predmetom dedenia, napríklad práva poručiteľa osobnej povahy</text:p>
        </text:list-item>
      </text:list>
      <text:list xml:id="list43440289" text:continue-list="list43455433" text:style-name="WW8Num113">
        <text:list-item>
          <text:p text:style-name="P87">vývoz dedičstva</text:p>
        </text:list-item>
        <text:list-item>
          <text:p text:style-name="P87">dohody medzi dedičmi</text:p>
        </text:list-item>
      </text:list>
      <text:p text:style-name="Standard"/>
      <text:p text:style-name="Standard"><text:tab/>Ak bol poručiteľ v čase svojej smrti slovenským občanom, je vždy daná právomoc slovenského súdu na prejednanie dedičstva, a to aj v prípade, že všetci dedičia boli cudzinci a žili v zahraničí. Ak však ide o majetok, ktorý je v zahraničí, prejedná slovenský súd dedičstvo len vtedy, ak sa taký majetok <text:s/>vydáva slovenským orgánom, alebo ak cudzí štát priznáva <text:s/>takým rozhodnutiam slovenských justičných orgánov právne následky.</text:p>
      <text:p text:style-name="Standard"><text:s text:c="2"/></text:p>
      <text:p text:style-name="Standard"/>
      <text:h text:style-name="P143" text:outline-level="2">Rodinnoprávny štatút</text:h>
      <text:p text:style-name="Standard"/>
      <text:p text:style-name="Standard"><text:tab/>Rodinnoprávny štatút je <text:s/>súhrn právnych noriem, ktorý upravuje rodinnoprávne vzťahy s cudzím prvkom. Subjektami rodinnoprávnych vzťahov s cudzím prvkom sú fyzické osoby, ktoré sú:</text:p>
      <text:p text:style-name="Standard"/>
      <text:list xml:id="list43443844" text:style-name="WW8Num85">
        <text:list-item>
          <text:p text:style-name="P69">v manželskom vzťahu,(manželstvo, osobné a majetkové vzťahy manželov, rozvod)</text:p>
        </text:list-item>
      </text:list>
      <text:list xml:id="list43441137" text:style-name="WW8Num86">
        <text:list-item>
          <text:p text:style-name="P70">vo vzťahu rodičia a deti (určenie otcovstva, výchova a výživa detí, osvojenie), </text:p>
        </text:list-item>
      </text:list>
      <text:list xml:id="list43444843" text:style-name="WW8Num87">
        <text:list-item>
          <text:p text:style-name="P71">vo vzťahu opatrovníckom</text:p>
        </text:list-item>
      </text:list>
      <text:p text:style-name="Standard"/>
      <text:p text:style-name="P1"/>
      <text:h text:style-name="P145" text:outline-level="3">Vzťahy medzi manželmi</text:h>
      <text:p text:style-name="Standard"/>
      <text:p text:style-name="Standard"><text:tab/>V slovenskej kolíznej úprave <text:s/>manželského práva má štátna príslušnosť základné postavenie ako hraničný určovateľ.</text:p>
      <text:p text:style-name="Standard"><text:tab/>Spôsobilosť osoby uzavrieť manželstvo, ako i podmienky jeho platnosti sa riadia právom štátu, ktorého <text:s/>je táto osoba príslušníkom.</text:p>
      <text:p text:style-name="Standard">Do rozsahu tejto kolíznej normy patria otázky vekovej hranice a <text:s/>manželských prekážok (duševné, príp. i fyzické zdravie, platné manželstvo s inou osobou a pod.)</text:p>
      <text:p text:style-name="Standard">Spôsobilosť uzavrieť manželstvo a podmienky jeho platnosti je potrebné posúdiť zvlášť u každej z <text:soft-page-break/>osôb uzavierajúcich manželstvo. V prípade ich rozdielnej štátnej príslušnosti je potrebné prihliadnuť k <text:s/>dvom právnym poriadkom, rozhodujúca je <text:s/>štátna príslušnosť v dobe uzatvorenia manželstva.</text:p>
      <text:p text:style-name="Standard"><text:tab/>Podľa lex patriae sa posudzuje nielen osobitná spôsobilosť na právny úkon uzavretia manželstva, ale aj oblasť podmienok pre uzavretie manželstva.</text:p>
      <text:p text:style-name="P108">Niektoré právne poriadky pripúšťajú aj spätný odkaz, odkaz na ďalší zákon pri riešení otázok spôsobilosti a podmienok platnosti manželstva(napr. SRN).</text:p>
      <text:p text:style-name="Standard">Niektoré ustanovenia rodinného práva a <text:s/>spôsobilosť osoby uzavrieť manželstvo sú kogentnej povahy, na ktorej treba bez výhrady trvať. </text:p>
      <text:p text:style-name="Standard">Podľa vyhl. č.22/l979 Zb., ak manželstvo uzatvára na území SR cudzinec, vyžaduje sa od neho osvedčenie o právnej spôsobilosti <text:s/>na uzavretie manželstva. Podľa <text:s text:c="2"/>zákona o rodine č. 94/1963 Zb. v znení neskorších zmien a doplnkov vykonaných zák. č.132/1982 Zb., 66/1983 Zb. v úplnom znení, 234/1992 Zb., 195/1998 Zb. u maloletého, mladšieho ako 16 rokov, manželstvo nevznikne. Toto ustanovenie má kogentnú povahu. Preto náš orgán by nemohol uznať lex patriae osoby, ktorej právny poriadok ju uznáva za spôsobilú uzavrieť manželstvo.</text:p>
      <text:p text:style-name="Standard">V tomto prípade sa odmietne použitie cudzích právnych noriem na základe výhrady verejného poriadku(§ 36 ZMPS).</text:p>
      <text:p text:style-name="Standard"/>
      <text:p text:style-name="P108">Forma uzavretia manželstva sa riadi právom <text:s/>miesta, kde sa manželstvo uzaviera (§ 2O ZMPS). Slovenskí občania môžu v zahraničí okrem uzatvorenia manželstva v miestnej forme tiež uzavrieť manželstvo pred slovenským zastupiteľským <text:s/>úradom. </text:p>
      <text:p text:style-name="Standard"><text:tab/>Manželstvo má právne dôsledky na osobné a <text:s/>majetkové pomery osôb, ktoré uzavreli manželstvo. Medzi osobné vzťahy manželov patria ich povinnosti vzájomnej vernosti, spolu žiť, vzájomne si pomáhať, zastupovať sa v bežných záležitostiach. Medzi majetkové vzťahy manželov patrí úprava <text:s/>majetkového režimu medzi manželmi (v slovenskom práve BSM, inde napr. úplné spoločenstvo majetku, systém oddeleného majetku a pod.)</text:p>
      <text:p text:style-name="Standard"><text:tab/>Slovenské kolízne právo na rozdiel od niektorých iných kolíznych <text:s/>úprav používa ako pre osobné, tak i pre majetkové vzťahy manželov rovnaký hraničný určovateľ. Osobné a majetkové <text:s/>vzťahy manželov sa riadia lex patriae, právom štátu, ktorého sú obaja príslušníkmi.</text:p>
      <text:p text:style-name="Standard">Spoločná štátna príslušnosť manželov ako základný hraničný určovateľ však zlyháva, ak manželia nemajú spoločnú štátnu príslušnosť. Pre tento prípad, ak sú manželia príslušníkmi rôznych štátov, stanovuje sa v § 21 ods.1 ZMPS ako náhradný hraničný určovateľ lex fori, teda <text:s/>slovenské právo.</text:p>
      <text:p text:style-name="Standard"><text:tab/>Kolízna norma § 21 ods.2 ZMPS upravuje dohodnutú úpravu manželského majetkového práva (manželské majetkové zmluvy prípustné podľa niektorých právnych poriadkov, v slovenskom práve je to dohoda manželov podľa <text:s/>§ 143a Občianskeho <text:s/>zákonníka). Táto sa posudzuje <text:s/>podľa právneho poriadku, ktorý <text:s/>by bol <text:s/>pre majetkové vzťahy manželov rozhodujúci v dobe, kedy k úprave došlo.</text:p>
      <text:p text:style-name="Standard">V prípade rôznej štátnej príslušnosti <text:s/>by bolo podľa § 21 ods.1 ZMPS rozhodujúce slovenské právo, ktoré upravuje dohodu manželov o rozšírení alebo zúžení zákonom stanoveného rozsahu BSM.</text:p>
      <text:p text:style-name="Standard"><text:tab/>Kolízna úprava rozvodu nadväzuje na kolíznu úpravu osobných vzťahov manželov, pretože rozvod sa má pochopiteľne riadiť rovnakým právom, ktorým sa v dobe začatia konania o rozvode riadili osobné vzťahy manželov. Ak sú manželia príslušníkmi rôznych štátov, riadi sa zrušenie manželstva slovenským právom.</text:p>
      <text:p text:style-name="Standard"><text:tab/>Je však možné, že <text:s/>zahraničný právny poriadok, na ktorý odkazuje kolízna <text:s/>norma § 22 ods.1 ZMPS nedovoľuje zrušenie manželstva rozvodom. Na odstránenie neprimeraných tvrdostí v niektorých životných situáciách sa preto stanovuje rozširujúca kolízna norma § 22 ods.2 ZMPS, ktorá odkazuje namiesto na cudzí právny poriadok, použitie slovenského práva, ak sú splnené nasledovné podmienky </text:p>
      <text:list xml:id="list43433125" text:continue-list="list43440289" text:style-name="WW8Num113">
        <text:list-item>
          <text:p text:style-name="P87">cudzí právny poriadok zrušenie manželstva rozvodom nedovoľuje buď vôbec alebo len za mimoriadne obtiažnych podmienok a </text:p>
        </text:list-item>
        <text:list-item>
          <text:p text:style-name="P87">aspoň jeden z manželov žije v SR dlhšiu dobu (zákon nešpecifikuje pojem dlhšia doba, ponecháva to súdnej praxi)</text:p>
        </text:list-item>
      </text:list>
      <text:p text:style-name="Standard"/>
      <text:p text:style-name="Standard"><text:soft-page-break/>Právomoc slovenských súdov v konaní o zrušenie manželstva rozvodom, o neplatnosť manželstva, o určenie, či tu manželstvo je, je daná vždy, ak je aspoň jeden z manželov slovenský občan. Právomoc slovenských súdov <text:s/>je daná, i keď jeden z manželov je bezdomovec a má v SR bydlisko alebo pobyt.</text:p>
      <text:p text:style-name="Standard"/>
      <text:p text:style-name="P1"/>
      <text:h text:style-name="P145" text:outline-level="3">Vzťahy medzi rodičmi a deťmi</text:h>
      <text:p text:style-name="Standard"/>
      <text:p text:style-name="P108">Medzi vzťahy tohto druhu právne poriadky rôznych štátov zaraďujú určenie otcovstva, vlastné vzťahy medzi rodičmi a deťmi a osvojenie.</text:p>
      <text:p text:style-name="Standard">Určenie otcovstva sa spravuje právnym poriadkom štátu, ktorého príslušnosť nadobudlo dieťa narodením - lex patriae <text:s/>dieťaťa narodením. Tento kolíznoprávny princíp sa vzťahuje na zistenie i zapretie otcovstva.</text:p>
      <text:p text:style-name="Standard">Ak dieťa žije <text:s/>v SR, môže byť otcovstvo určené podľa slovenského práva, ak je to v jeho záujme. Táto jednostranná kolízna norma plní úlohu zabezpečiť plne záujmy dieťaťa, a preto zákonodarca dovoľuje použiť slovenské hmotné právo. <text:s text:c="5"/></text:p>
      <text:p text:style-name="Standard"><text:tab/>Ak otec dieťaťa je ochotný <text:s/>otcovstvo uznať, t.j. podľa slovenského práva so súhlasom matky súhlasným prehlásením rodičov, nie je potrebné súdne konanie o určenie <text:s/>otcovstva. Zo základnej kolíznej normy vyplýva, že i náležitosti tohto uznania (prehlásenia) rodičov sa riadia <text:s/>právom štátu, ktorého príslušnosť <text:s/>nadobudlo dieťa narodením. </text:p>
      <text:p text:style-name="Standard">Naviac však § 23 ods.3 ZMPS stanovuje podpornú kolíznu normu, že k platnosti uznania otcovstva <text:s/>postačí, ak sa urobí podľa práva štátu, v ktorom k uznaniu došlo.</text:p>
      <text:p text:style-name="P108">Vlastné vzťahy medzi rodičmi a deťmi, vrátane výchovy a výživy, sa spravujú právom štátu, ktorých príslušníkom je dieťa. Ak dieťa žije v SR, môžu sa tieto vzťahy posudzovať podľa slovenského práva, ak je to v záujme dieťaťa.</text:p>
      <text:p text:style-name="P108">Vlastné vzťahy medzi rodičmi a deťmi sú aj vzťahy detí a rodičov, z ktorých vyplývajú rodičom nároky na výživu voči deťom. Ak pôjde o vzťahy s cudzím prvkom, nároky rodičov na výživu voči deťom sa spravujú právom štátu, príslušníkom ktorého je ten z rodičov, ktorý nárok na výživu uplatňuje.</text:p>
      <text:p text:style-name="Standard">Nároky matky dieťaťa, ktorá nie je vydatá za otca dieťaťa, sa spravujú právom štátu, príslušníčkou ktorého je matka v čase narodenia dieťaťa.</text:p>
      <text:p text:style-name="P108">Ak je matka dieťaťa cudzou štátnou príslušníčkou a má bydlisko v SR, spravujú sa nároky <text:s/>matky dieťaťa podľa slovenského práva, ak je otec dieťaťa slovenským občanom.</text:p>
      <text:p text:style-name="P108">Medzi vzťahy rodičov a detí patrí i osvojenecký pomer. Väčšina právnych poriadkov považuje osvojenecký pomer za rovnaký ako je medzi rodičmi a deťmi. Osvojenie sa riadi právnym poriadkom štátu, ktorého je osvojiteľ príslušníkom (lex patriae osvojiteľa). Ak majú osvojujúci manželia <text:s/>rôznu štátnu príslušnosť, musia byť splnené podmienky právnych poriadkov oboch manželov.</text:p>
      <text:p text:style-name="P108">V prípade, že sa má použiť cudzie právo, ktoré osvojenie nepovoľuje, alebo len za mimoriadne ťažkých okolností a osvojiteľ žije v SR dlhší čas, použije sa slovenské právo. Tu je vidieť výnimku proti pravidlu základnej kolíznej normy lex patriae osvojiteľa, jej cieľom je úprava životných pomerov osôb, ktoré majú úzky <text:s/>vzťah k tuzemsku.</text:p>
      <text:p text:style-name="P108">Otázka privolenia dieťaťa alebo iných orgánov pri osvojení sa spravuje podľa právneho poriadku štátu, ktorého je dieťa príslušníkom.</text:p>
      <text:p text:style-name="P108">Opatrovníctvo plní funkciu zabezpečenia výchovy a zastupovania maloletého, ktorého rodičia nemôžu vykonávať svoje práva a povinnosti.</text:p>
      <text:p text:style-name="Standard">Opatrovníctvo nad maloletými je kolízne upravené rovnako ako opatrovníctvo nad osobami nespôsobilými na právne úkony.</text:p>
      <text:p text:style-name="P108">Podmienky vzniku a zániku opatrovníctva nad maloletým sa spravujú právnym poriadkom štátu, ktorého je maloletý príslušníkom - lex patriae maloletého.</text:p>
      <text:p text:style-name="P108">Povinnosť prijať a zastávať opatrovníctvo nad maloletým sa spravuje právnym poriadkom štátu, ktorého je opatrovník príslušníkom - lex patriae opatrovníka.</text:p>
      <text:p text:style-name="P108"><text:soft-page-break/>Právne pomery medzi opatrovníkom a maloletým sa riadia právnym poriadkom štátu, v ktorom je opatrovnícky súd alebo úrad.</text:p>
      <text:p text:style-name="Standard"/>
      <text:p text:style-name="Standard"/>
      <text:h text:style-name="P144" text:outline-level="2">Medzinárodné právo procesné</text:h>
      <text:p text:style-name="Standard"/>
      <text:p text:style-name="Standard"><text:s text:c="2"/>Medzinárodné právo procesné je súhrn právnych noriem v určitom právnom poriadku, ktoré upravujú postup súdov a iných orgánov a účastníkov, prípadne iných osôb a vzťahy medzi nimi vznikajúce v konaní o občianskoprávnych veciach, v ktorých sa vyskytuje medzinárodný prvok.</text:p>
      <text:p text:style-name="P108">Medzinárodný prvok môže spočívať najmä v tom, že účastník konania je cudzinec alebo cudzia právnická osoba, alebo má bydlisko(sídlo) v cudzine, alebo v konaní je potrebné vykonať určitý procesný úkon v cudzine, napr. <text:s/>je potrebné doručiť návrh na začatie konania alebo je potrebné vypočuť svedka, znalca alebo sa rozhoduje o uznaní alebo výkone cudzieho súdneho rozhodnutia alebo rozhodcovského nálezu vydaného v zahraničí.</text:p>
      <text:p text:style-name="Standard"/>
      <text:p text:style-name="Standard">Každý štát má svoje vlastné medzinárodné právo procesné. Medzi normy práva procesného sa zaraďujú tieto skupiny právnych noriem:</text:p>
      <text:p text:style-name="Standard"/>
      <text:list xml:id="list43445464" text:style-name="WW8Num114">
        <text:list-item>
          <text:p text:style-name="P93">normy upravujúce právomoc tuzemských súdov</text:p>
        </text:list-item>
      </text:list>
      <text:p text:style-name="Standard"/>
      <text:list xml:id="list43463529" text:continue-numbering="true" text:style-name="WW8Num114">
        <text:list-item>
          <text:p text:style-name="P93">normy upravujúce postavenie cudzincov v konaní</text:p>
        </text:list-item>
      </text:list>
      <text:p text:style-name="Standard"/>
      <text:list xml:id="list43448175" text:continue-numbering="true" text:style-name="WW8Num114">
        <text:list-item>
          <text:p text:style-name="P93">normy upravujúce zisťovanie cudzieho práva, vzájomnosť a dôkaznú moc cudzozemských verejných listín</text:p>
        </text:list-item>
      </text:list>
      <text:p text:style-name="Standard"/>
      <text:list xml:id="list434340941" text:continue-numbering="true" text:style-name="WW8Num114">
        <text:list-item>
          <text:p text:style-name="P93">normy upravujúce uznanie a výkon cudzích rozhodnutí</text:p>
        </text:list-item>
      </text:list>
      <text:p text:style-name="Standard"/>
      <text:list xml:id="list43465841" text:continue-numbering="true" text:style-name="WW8Num114">
        <text:list-item>
          <text:p text:style-name="P93">normy upravujúce uznanie a výkon cudzích rozhodcovských nálezov</text:p>
        </text:list-item>
      </text:list>
      <text:p text:style-name="P136"/>
      <text:p text:style-name="P129">V konaní o občianskoprávnych veciach, v ktorých je medzinárodný prvok, nevzniká otázka, podľa ktorých procesných predpisov (podľa ktorého práva) sa postupuje.</text:p>
      <text:p text:style-name="Standard">V medzinárodnom práve procesnom sa zásadne postupuje podľa tuzemských procesných predpisov - lex fori.</text:p>
      <text:p text:style-name="Standard">Podľa ust. § 48 Zákona o medzinárodnom práve súkromnom a procesnom (ZMPS) slovenské súdy postupujú v konaní podľa slovenských procesných pravidiel, pričom <text:s/>všetci účastníci <text:s/>majú pri uplatňovaní svojich práv rovnaké postavenie.</text:p>
      <text:p text:style-name="P108">Vzhľadom k zásadnému používaniu procesných predpisov legis fori nie je v medzinárodnom práve procesnom možná kolízna metóda úpravy. Kolíznou normou je len norma stanovujúca, že procesná spôsobilosť cudzinca sa riadi lex patriae.</text:p>
      <text:p text:style-name="Standard"/>
      <text:p text:style-name="Standard"/>
      <text:h text:style-name="P143" text:outline-level="2">Pramene medzinárodného práva procesného</text:h>
      <text:p text:style-name="P8"/>
      <text:p text:style-name="P129">Medzi <text:s/>pramene <text:s/>medzinárodného práva procesného patrí:</text:p>
      <text:list xml:id="list43434198" text:continue-numbering="true" text:style-name="WW8Num114">
        <text:list-item>
          <text:p text:style-name="P93">zákon č. 97/l963 Zb. o medzinárodnom práve súkromnom a procesnom (ZMPS), doplnený a zmenený zák. č. 158/1969 Zb. a zák. č. 264/1992 Zb. </text:p>
        </text:list-item>
        <text:list-item>
          <text:p text:style-name="P93">zákon č. 244/2002 Zb. o rozhodcovskom konaní </text:p>
        </text:list-item>
        <text:list-item>
          <text:p text:style-name="P93">medzinárodné zmluvy</text:p>
        </text:list-item>
      </text:list>
      <text:p text:style-name="Standard"/>
      <text:p text:style-name="P129">Ustanovenia medzinárodného práva procesného obsahujú mnohostranné a dvojstranné zmluvy upravujúce právnu pomoc a uznanie a výkon rozhodnutí, medzinárodné zmluvy v odbore <text:soft-page-break/>rozhodcovského konania, niektoré ďalšie mnohostranné dohovory v oblasti medzinárodnej prepravy leteckej, železničnej, cestnej, Viedenský dohovor o diplomatických stykoch, Viedenský dohovor o konzulárnych stykoch, konzulárne dohovory.</text:p>
      <text:p text:style-name="Text_20_body_20_indent"/>
      <text:h text:style-name="P143" text:outline-level="2">Právomoc tuzemských súdov vo vzťahu k zahraničiu</text:h>
      <text:p text:style-name="Standard"/>
      <text:p text:style-name="P108">Ak sa má tuzemský súd zaoberať určitým prípadom obsahujúcim medzinárodný prvok, musí najskôr vyriešiť otázku <text:s/>právomoci slovenských orgánov vo veci konať. </text:p>
      <text:p text:style-name="Standard">S ohľadom na medzinárodný prvok to znamená preskúmať, či je daná právomoc slovenských súdov podľa ustanovení ZMPS. Ide o podmienku konania, ku ktorej je potrebné prihliadať kedykoľvek počas konania.</text:p>
      <text:p text:style-name="P108">Súd musí skúmať otázku právomoci a v prípade jej kladného vyriešenia použiť kolízne normy pre určenie rozhodujúceho práva, ak vzťah nie je upravený priamymi normami a ak z obsahu spisu vyplýva, že skutkový stav, ktorý má byť <text:s/>základom pre rozhodovanie, obsahuje skutočnosť, ktorá má vzťah k cudzine (medzinárodný prvok). Podľa okolností súd bude pritom musieť vyriešiť otázku správnosti či pravdivosti takej skutočnosti.</text:p>
      <text:p text:style-name="P108">Každý štát vymedzuje sám normami svojho medzinárodného práva procesného právomoc svojich súdov vo vzťahu k zahraničiu. Právomoc slovenských súdov vo vzťahu k cudzine vymedzuje ZMPS.</text:p>
      <text:p text:style-name="Standard">Právomoc vo vzťahu k cudzine je stanovená oddelene pre jednotlivé druhy občianskoprávnych vecí v príslušných ustanoveniach.</text:p>
      <text:p text:style-name="P108">Vydávanie noriem vymedzujúcich právomoc súdov i vo vzťahu k zahraničiu je vnútornou záležitosťou každého štátu, napriek tomu sú štáty pri vydávaní týchto noriem obmedzené niektorými normami medzinárodného práva verejného. </text:p>
      <text:p text:style-name="Standard">Štáty si nesmú podľa pravidiel medzinárodného práva <text:s/>podriaďovať svojej právomoci niektoré subjekty, napr. druhé štáty, diplomatických zástupcov iných štátov. </text:p>
      <text:p text:style-name="Standard">Zo zásady nezasahovania do vnútorných záležitostí druhého štátu vyplýva, že pri stanovení právomoci svojich orgánov štáty nesmú postupovať tak, že <text:s/>by im priznávali oprávnenie konať v takých veciach, ktoré spadajú do okruhu vnútorných záležitostí <text:s/>druhého štátu.</text:p>
      <text:p text:style-name="P108">Preto štáty zvyčajne <text:s/>podrobujú právomoci svojich orgánov len záležitosti, ktoré majú určitý vzťah <text:s/>k ich územiu, daný napr. bydliskom osoby, polohou veci a pod.</text:p>
      <text:p text:style-name="Standard">Napr. slovenské súdy neprejednávajú hnuteľné dedičstvo, ktoré je v cudzine po slovenskom poručiteľovi, ak sa taký majetok nevydáva slovenským orgánom, ani sa slovenským rozhodnutiam nepriznávajú právne následky.</text:p>
      <text:p text:style-name="Standard"/>
      <text:h text:style-name="P143" text:outline-level="2">Konflikt súdnych právomocí</text:h>
      <text:h text:style-name="P150" text:outline-level="5"><text:span text:style-name="T4"><text:s text:c="5"/>Skutočnosť, že každý štát zásadne sám svojimi právnymi normami určuje nezávisle od iných štátov medze právomoci svojich justičných orgánov. Niekedy však i úprava v medzinárodnej zmluve môže viesť k tomu, že na rozhodovanie <text:s/>konkrétnej občianskoprávnej veci sú oprávnené súdy dvoch alebo i viacerých štátov. <text:s/>Tento jav sa nazýva <text:s/></text:span><text:span text:style-name="T5">pozitívny konflikt</text:span><text:span text:style-name="T4"> súdnych právomocí, pretože podľa procesných noriem sú <text:s/>oprávnené rozhodovať súdy viacerých štátov.</text:span></text:h>
      <text:p text:style-name="Standard">Podobne by sa mohol vyskytnúť i prípad, keď sa nenájde štát, ktorý by svojimi normami oprávňoval svoje orgány rozhodovať o konkrétnej občianskoprávnej veci - <text:span text:style-name="T1">negatívny konflikt</text:span>.</text:p>
      <text:p text:style-name="Standard"/>
      <text:p text:style-name="P129">Z ustanovení zákona o medzinárodnom práve súkromnom a procesnom vyplýva výlučná právomoc slovenských súdov v niektorých <text:s/>veciach:</text:p>
      <text:p text:style-name="Standard"/>
      <text:list xml:id="list43454988" text:continue-numbering="true" text:style-name="WW8Num114">
        <text:list-item>
          <text:p text:style-name="P93">výchovy a výživy maloletých</text:p>
        </text:list-item>
      </text:list>
      <text:p text:style-name="Standard"/>
      <text:list xml:id="list43445289" text:continue-numbering="true" text:style-name="WW8Num114">
        <text:list-item>
          <text:p text:style-name="P93">v iných veciach <text:s/>týkajúcich sa výchovy a výživy <text:s/>maloletých, ak sú slovenskými občanmi, i keď žijú v cudzine</text:p>
        </text:list-item>
      </text:list>
      <text:p text:style-name="Standard"><text:soft-page-break/></text:p>
      <text:list xml:id="list43448773" text:continue-numbering="true" text:style-name="WW8Num114">
        <text:list-item>
          <text:p text:style-name="P93">prehlásenie slovenského občana za mŕtveho</text:p>
        </text:list-item>
      </text:list>
      <text:p text:style-name="Standard"/>
      <text:list xml:id="list43462027" text:continue-numbering="true" text:style-name="WW8Num114">
        <text:list-item>
          <text:p text:style-name="P93">prejednanie nehnuteľného dedičstva, ktoré je <text:s/>na území SR, i keby išlo o nehnuteľné dedičstvo po cudzincovi.</text:p>
        </text:list-item>
      </text:list>
      <text:p text:style-name="Standard"/>
      <text:p text:style-name="P129">Skutočnosť, že určitá vec spadá do tuzemskej výlučnej právomoci, má význam pri uznávaní a výkone cudzích rozhodnutí. Tomuto <text:s/>uznaniu a výkonu tuzemská právomoc bráni (§ 64 <text:s/>ZMPS, napr. pre uznanie cudzích rozhodnutí vo veciach manželských a vo veciach určenia otcovstva, ak bol aspoň jedným z účastníkov konania slovenský občan, výlučná právomoc podľa § 39 ods.1 ZMPS by zrejme nemala brániť uznaniu cudzieho rozhodnutia ukladajúcemu cudziemu štátnemu príslušníkovi povinnosť prispievať na výživu neplnoletého slovenského občana, ak by podľa okolností <text:s/>toto uznanie a výkon v SR bolo v záujme neplnoletého).</text:p>
      <text:p text:style-name="P108">V niektorých prípadoch zákon nepredpokladá pri vymedzení právomoci tuzemských orgánov ich výlučnosť, resp. predpokladá, že sa danou záležitosťou <text:s/>môže zaoberať i orgán iného štátu. Napr. <text:s/>právomoc slovenských súdov v majetkových sporoch je daná, ak je daná podľa slovenských predpisov jeho príslušnosť (§37 ods.1 ZMPS). </text:p>
      <text:p text:style-name="Standard">Príslušnosť súdu pre konanie o majetkovom nároku je daná i vtedy, ak má žalovaný v obvode súdu majetok. V týchto prípadoch, ak ide zvyčajne o cudzinca žijúceho v cudzine, je zrejmé, že podľa predpisov príslušného štátu bude daná príslušnosť štátu, v ktorom žalovaný ako jeho štátny príslušník má bydlisko.</text:p>
      <text:p text:style-name="P108">V týchto prípadoch je daná fakultatívna právomoc tuzemského súdu i cudzieho štátu.</text:p>
      <text:p text:style-name="P108">Podmienkou pre uznanie a výkon cudzieho rozhodnutia okrem ďalších podmienok v §§ 63, 64 ZMPS <text:s/>je, že právomoc tuzemských orgánov je len fakultatívna a že orgány cudzieho štátu mali „medzinárodnú príslušnosť“.</text:p>
      <text:p text:style-name="Standard"/>
      <text:h text:style-name="P143" text:outline-level="2">Vyňatie z právomoci <text:s/>slovenských súdov</text:h>
      <text:p text:style-name="P8"/>
      <text:p text:style-name="Standard"><text:span text:style-name="T2"><text:s text:c="3"/></text:span><text:span text:style-name="T3"><text:s text:c="2"/></text:span>Normy medzinárodného práva verejného ukladajú štátom, aby v určitých prípadoch, i keby podľa ich predpisov bola daná právomoc ich orgánov, upustili od výkonu svojej právomoci.</text:p>
      <text:p text:style-name="Standard">Právomoc slovenských <text:s/>súdov je tak v dôsledku medzinárodnoprávnej povinnosti štátu v určitých prípadoch vylúčená, tieto subjekty sú potom vyňaté z právomoci <text:s/>slovenských súdov.</text:p>
      <text:p text:style-name="P129">Zo zásady všeobecného medzinárodného práva o zvrchovanej rovnosti štátov vyplýva, že štát nemôže <text:s/>vykonávať právomoc <text:s/>nad iným štátom. Vyňatie cudzieho štátu z právomoci <text:s/>súdu <text:s text:c="2"/>sa týka:</text:p>
      <text:p text:style-name="Standard"/>
      <text:list xml:id="list43461400" text:continue-numbering="true" text:style-name="WW8Num114">
        <text:list-item>
          <text:p text:style-name="P93">súdnej imunity (konanie o uplatnenom nároku)</text:p>
        </text:list-item>
      </text:list>
      <text:p text:style-name="Standard"/>
      <text:list xml:id="list43457490" text:continue-numbering="true" text:style-name="WW8Num114">
        <text:list-item>
          <text:p text:style-name="P93">exekučnej imunity (výkon rozhodnutia)</text:p>
        </text:list-item>
      </text:list>
      <text:p text:style-name="Standard"/>
      <text:p text:style-name="P129">Okrem cudzích štátov sú z právomoci slovenských súdov <text:s/>vyňaté aj osoby, ktoré podľa medzinárodných zmlúv alebo iných pravidiel medzinárodného práva alebo zvláštnych slovenských predpisov požívajú v Slovenskej republike imunitu. Vyňatie sa týka <text:s/>jednak konania o uplatnenom nároku (súdna imunita), jednak výkonu rozhodnutia (exekučná imunita), doručovania písomností, predvolávanie týchto osôb za svedkov a iných procesných úkonov.</text:p>
      <text:p text:style-name="Standard"><text:s text:c="5"/></text:p>
      <text:p text:style-name="Standard">K medzinárodným zmluvám záväzným pre SR, ktoré sa použijú podľa § 2 ZMPS namiesto zákona v prípade ich odchylnej úpravy, patrí najmä:</text:p>
      <text:p text:style-name="Standard"/>
      <text:list xml:id="list43463107" text:continue-numbering="true" text:style-name="WW8Num114">
        <text:list-item>
          <text:p text:style-name="P93">Viedenský dohovor o diplomatických stykoch z r.1961, č.157/1964 Zb.</text:p>
        </text:list-item>
      </text:list>
      <text:p text:style-name="Standard"/>
      <text:list xml:id="list43453190" text:continue-numbering="true" text:style-name="WW8Num114">
        <text:list-item>
          <text:p text:style-name="P93">Viedenský dohovor o konzulárnych stykoch z r.1963, č.32/l969 Zb.</text:p>
        </text:list-item>
      </text:list>
      <text:p text:style-name="Standard"><text:soft-page-break/></text:p>
      <text:list xml:id="list43447210" text:continue-numbering="true" text:style-name="WW8Num114">
        <text:list-item>
          <text:p text:style-name="P93">ďalšie medzinárodné zmluvy týkajúce sa niektorých medzinárodných organizácií a ich funkcionárov a zamestnancov</text:p>
        </text:list-item>
      </text:list>
      <text:p text:style-name="Standard"/>
      <text:list xml:id="list43436899" text:continue-numbering="true" text:style-name="WW8Num114">
        <text:list-item>
          <text:p text:style-name="P93">dvojstranné konzulárne dohovory</text:p>
        </text:list-item>
      </text:list>
      <text:p text:style-name="Standard"><text:s text:c="5"/></text:p>
      <text:p text:style-name="P129">Právomoc slovenských súdov je daná, a teda vyňatie z právomoci slovenských súdov, a to tak cudzieho štátu, ako i osôb požívajúcich imunity, sa <text:s/>nevzťahuje na nasledovné prípady:</text:p>
      <text:p text:style-name="Standard"/>
      <text:list xml:id="list43451005" text:continue-numbering="true" text:style-name="WW8Num114">
        <text:list-item>
          <text:p text:style-name="P93">predmetom konania je <text:s/>nehnuteľný majetok štátov a osôb požívajúcich imunity a tento majetok sa nachádza na území SR, ako i práva z nájomného pomeru týchto vecí(okrem platenia nájomného)</text:p>
        </text:list-item>
      </text:list>
      <text:p text:style-name="Standard"/>
      <text:list xml:id="list43452620" text:continue-numbering="true" text:style-name="WW8Num114">
        <text:list-item>
          <text:p text:style-name="P93">predmetom konania je dedičstvo, v ktorom osoby požívajúce imunitu vystupujú mimo rámec svojich úradných povinností</text:p>
        </text:list-item>
      </text:list>
      <text:p text:style-name="Standard"/>
      <text:list xml:id="list43450301" text:continue-numbering="true" text:style-name="WW8Num114">
        <text:list-item>
          <text:p text:style-name="P93">predmet konania sa týka výkonu povolania alebo obchodnej činnosti, ktoré osoby požívajúce imunitu uskutočňujú mimo rámec svojich úradných funkcií</text:p>
        </text:list-item>
        <text:list-item>
          <text:p text:style-name="P93">cudzí štát alebo osoby požívajúce imunitu sa dobrovoľne podrobia právomoci tuzemských justičných orgánov.</text:p>
        </text:list-item>
      </text:list>
      <text:p text:style-name="Standard"/>
      <text:p text:style-name="Standard"/>
      <text:h text:style-name="P143" text:outline-level="2">Postavenie cudzincov v konaní</text:h>
      <text:p text:style-name="Standard"/>
      <text:p text:style-name="P108">Ak je účastníkom konania cudzinec, ide o jeden z prípadov medzinárodného prvku v konaní.</text:p>
      <text:p text:style-name="P108">Cudzinec má v konaní rovnaké postavenie ako tuzemský účastník, pretože všetci účastníci majú rovnaké postavenie pri uplatňovaní svojich práv. ZMPS však v niektorých prípadoch upravuje postavenie cudzincov odchylne.</text:p>
      <text:p text:style-name="P108">Procesná spôsobilosť cudzinca sa riadi právom štátu, ktorého je príslušníkom. Stačí však, ak má procesnú spôsobilosť podľa slovenského práva. Toto ustanovenie je kolíznou normou, do ktorej sa premieta obdobná kolízna norma na spôsobilosť na právne úkony.</text:p>
      <text:p text:style-name="P108">Použitie tejto normy môže viesť k k zvýhodneniu cudzinca, pretože bude <text:s/>procesne spôsobilý podľa lex patriae, i keby podľa slovenského práva nebol procesne spôsobilý.</text:p>
      <text:p text:style-name="P108">Procesná <text:s/>spôsobilosť cudzích právnických osôb(rovnako ako aj ich právna spôsobilosť) sa riadi ich osobným štatútom, t.j. právom <text:s/>štátu, podľa ktorého bola právnická osoba založená. I u nich postačí procesná spôsobilosť podľa slovenského práva.</text:p>
      <text:p text:style-name="Standard">Od procesnej spôsobilosti je potrebné odlišovať spôsobilosť byť účastníkom konania, ktorú má ten, kto má <text:s/>spôsobilosť na práva a povinnosti. Riadi sa preto rovnako ako táto spôsobilosť osobným štatútom osoby (fyzickej i právnickej) a nemožno tu použiť subsidiárne slovenské právo na rozdiel od procesnej spôsobilosti.</text:p>
      <text:p text:style-name="P108">Cudzinci majú nárok na oslobodenie od súdnych poplatkov a záloh na ustanovenie bezplatného zástupcu na ochranu ich záujmov, ak je zaručená vzájomnosť. Cudzinec môže získať oslobodenie a môže mu byť ustanovený bezplatný zástupca vtedy, ak rovnaké konkrétne výhody poskytuje domovský štát cudzinca slovenským občanom.</text:p>
      <text:p text:style-name="Standard"/>
      <text:p text:style-name="P108">Medzinárodný prvok v konaní spočíva i v tom, že na základe kolíznej normy sa má pre rozhodovanú vec použiť zahraničné právo. V tomto prípade je povinnosťou rozhodujúceho orgánu zistiť toto právo.</text:p>
      <text:p text:style-name="P108">Podľa ZMPS justičný orgán na zistenie cudzieho práva urobí všetky potrebné opatrenia, to znamená, že má zisťovať obsah cudzieho práva akýmkoľvek dostupným, spoľahlivým spôsobom, môže si opatriť znalosť cudzieho práva priamo sám z prameňov jemu dostupných, môže požadovať súčinnosť <text:s/>od účastníkov, najmä ak ide o cudzie právnické osoby, ktoré majú vlastných právnikov. <text:soft-page-break/>ZMPS zároveň umožňuje, aby si justičný orgán vyžiadal informáciu za účelom zistenia <text:s/>obsahu cudzieho práva <text:s/>od ministerstva spravodlivosti. Táto informácia ministerstva spravodlivosti nie je pre súd záväzná, hodnotí ju preto ako každý iný dôkaz.</text:p>
      <text:p text:style-name="P108">Medzinárodný prvok v konaní sa vyskytuje i v prípadoch, keď sa o tej istej veci <text:s/>vedie už skôr začaté konanie na zahraničnom súde. Ku konaniu začatom v cudzine sa neprihliada, ak je vo veci daná výlučná tuzemská právomoc , <text:s/>alebo ak by cudzie rozhodnutie, ktoré má byť výsledkom konania v cudzine, nemohlo byť v SR uznané. </text:p>
      <text:p text:style-name="Standard"><text:s text:c="5"/></text:p>
      <text:h text:style-name="P143" text:outline-level="2">Právna pomoc v styku s cudzinou</text:h>
      <text:p text:style-name="Standard"><text:span text:style-name="T3"><text:s text:c="3"/></text:span><text:s text:c="2"/></text:p>
      <text:p text:style-name="P108">Právna pomoc v styku s cudzinou (v medzinárodnom styku) je súčinnosť orgánov jedného štátu uskutočňovaná na účely konania <text:s/>vedeného na orgánoch iného štátu na ich žiadosť.</text:p>
      <text:p text:style-name="Standard"><text:s text:c="10"/>V konaní vedenom na orgáne jedného štátu sa môže vyskytnúť potreba procesného úkonu, ktorý je potrebné vykonať v cudzine, napr. dôkaz výsluchom svedka, znalca, účastníka, ktorí majú bydlisko v cudzine, doručenie predvolania, rozhodnutia alebo inej písomnosti osobe žijúcej <text:s/>v cudzine a pod.</text:p>
      <text:p text:style-name="Standard">Tuzemský orgán nemôže preto vykonávať takéto úkony na území druhého štátu, pretože by tým zasiahol do zvrchovanosti <text:s/>druhého štátu. O vykonanie <text:s/>úkonu je zásadne potrebné požiadať orgán štátu, na území ktorého má byť vykonaný procesný úkon.</text:p>
      <text:p text:style-name="P129">Právna pomoc sa orgánom druhých štátov poskytuje na základe vzájomnosti. Podľa toho, či je tuzemský súd požiadaný o poskytnutie právnej pomoci, rozlišuje sa právna pomoc: <text:s text:c="3"/></text:p>
      <text:p text:style-name="Standard"/>
      <text:list xml:id="list43456322" text:continue-list="list43455019" text:style-name="WW8Num88">
        <text:list-item>
          <text:p text:style-name="P94">pasívna (tuzemský orgán je požiadaný)</text:p>
        </text:list-item>
      </text:list>
      <text:p text:style-name="P126"><text:s text:c="18"/></text:p>
      <text:list xml:id="list43451158" text:style-name="WW8Num89">
        <text:list-item>
          <text:p text:style-name="P72">aktívna <text:s/>(tuzemský orgán žiada)</text:p>
        </text:list-item>
      </text:list>
      <text:p text:style-name="P137"/>
      <text:p text:style-name="Standard"><text:s text:c="6"/>Základom poskytnutia právnej pomoci na dožiadanie cudzích justičných orgánov je vzájomnosť alebo medzinárodná zmluva. </text:p>
      <text:p text:style-name="P129">Zo zásady používania vlastných procesných predpisov vyplýva, že žiadaná právna pomoc sa poskytuje podľa slovenských procesných predpisov. Pôjde zvyčajne o doručenie písomnosti, prevedenie procesného úkonu ako výsluch svedka, účastníka alebo znalca. ZMPS pripúšťa výnimku z uvedenej zásady a dovoľuje postupovať podľa cudzieho právneho predpisu, ak sú splnené dve podmienky:</text:p>
      <text:p text:style-name="P129"/>
      <text:list xml:id="list43437536" text:continue-list="list43450301" text:style-name="WW8Num114">
        <text:list-item>
          <text:p text:style-name="P93">cudzí orgán musí o to požiadať <text:s/>a </text:p>
        </text:list-item>
      </text:list>
      <text:p text:style-name="Standard"/>
      <text:list xml:id="list43457525" text:continue-numbering="true" text:style-name="WW8Num114">
        <text:list-item>
          <text:p text:style-name="P93">žiadaný postup sa neprieči slovenskému verejnému poriadku (§57 ods.1 ZMPS)</text:p>
        </text:list-item>
      </text:list>
      <text:p text:style-name="Standard"/>
      <text:p text:style-name="Standard"/>
      <text:p text:style-name="P129">Najčastejšie <text:s/>môže ísť o prevedenie prísažného výsluchu. Ten ZMPS výslovne dovoľuje na žiadosť cudzieho orgánu uskutočniť. Nakoľko slovenský právny poriadok inak prísažný výsluch nepozná, <text:s/>ZMPS stanovuje pre svedkov, znalcov <text:s/>a <text:s/>účastníkov <text:s/>text prísahy.</text:p>
      <text:p text:style-name="P129">Pri doručovaní písomností na žiadosť cudzích justičných orgánov sa rozlišuje medzi formálnym a jednoduchým doručením.</text:p>
      <text:p text:style-name="Standard">Pri formálnom doručení sa postupuje podľa všetkých <text:s/>procesných ustanovení o doručovaní, t.j. postupuje sa rovnako, <text:s/>ako by sa doručovala písomnosť pochádzajúca od tuzemského orgánu vrátane prípadného náhradného doručenia. Podmienkou je, aby písomnosť bola opatrená overeným prekladom do slovenského jazyka, iba že by medzinárodná zmluva stanovila niečo iné.</text:p>
      <text:p text:style-name="Standard">K jednoduchému doručeniu sa prikročí, ak cudzozemská písomnosť nie je opatrená overeným prekladom do slovenského alebo českého jazyka. Dožiadaný súd sa obmedzí len na to, že doručí písomnosť príjemcovi, ak je <text:s/>ochotný ju prijať. Neprikročí k náhradnému doručeniu v prípade, že príjemca odmietol písomnosť prijať a vráti ju so správou o tom dožadujúcemu orgánu.</text:p>
      <text:p text:style-name="P108"><text:soft-page-break/>Ak požiada slovenský súd o poskytnutie právnej pomoci, bude dožiadaný orgán zásadne postupovať podľa svojich procesných predpisov. </text:p>
      <text:p text:style-name="Standard">Procesný úkon <text:s/>môže v cudzine uskutočniť na dožiadanie slovenského súdu i slovenský zastupiteľský (konzulárny) orgán. Postupuje primerane podľa slovenských predpisov a úkony ním vykonané majú tie isté účinky ako by ich vykonal súd.</text:p>
      <text:p text:style-name="P108">Ak medzinárodná zmluva neustanovuje niečo iné, stýkajú sa súdy s <text:s/>cudzími orgánmi prostredníctvom ministerstva spravodlivosti. Tomuto úradu postupujú svoje dožiadania <text:s/>adresované cudzím orgánom a tiež aj vybavenie ich dožiadaní.</text:p>
      <text:p text:style-name="P108">V praxi je potrebné zistiť, či medzi SR a príslušným štátom existuje medzinárodná zmluva upravujúca poskytovanie právnej pomoci, podľa ktorej sa má postupovať. Podľa medzinárodnej zmluvy s ČR písomnosti sa <text:s/>doručujú adresátom s bydliskom na území druhej zmluvnej strany i priamo poštou podľa predpisov platných pre poštovný styk.</text:p>
      <text:p text:style-name="P108">Osvedčenie o práve platnom v SR vydáva ministerstvo spravodlivosti tým, ktorí to potrebujú k uplatneniu svojho práva v cudzine.</text:p>
      <text:p text:style-name="P108">Napr. bude potrebné v konaní na cudzom súde preukázať obsah slovenského práva, ktorého použitia sa <text:s/>účastník na základe kolíznej normy práva štátu súdu dovoláva.</text:p>
      <text:p text:style-name="P108">Na použitie listiny vydanej <text:s/>tuzemským súdom (notárom) alebo ním overené, resp. pred ním podpísané, ktoré má byť použité v cudzine, sa v cudzine obvykle vyžaduje, aby k nej bolo pripojené vyššie overenie - superlegalizácia. Na žiadosť účastníka pripojí ministerstvo spravodlivosti k takej listine, ktorá má byť použitá v cudzine, svoje vyššie overenie. Na <text:s/>použitie v cudzine bude ešte často treba, aby svoje vyššie overenie pripojilo ďalej ministerstvo zahraničných vecí a potom zastupiteľský úrad príslušného cudzieho štátu.</text:p>
      <text:p text:style-name="Text_20_body_20_indent"/>
      <text:h text:style-name="P143" text:outline-level="2">Uznanie a výkon cudzích rozhodnutí</text:h>
      <text:p text:style-name="Standard"/>
      <text:p text:style-name="P108">Uznanie a výkon cudzích rozhodnutí znamená <text:s/>použitie donútenia proti osobám na základe aktu cudzieho štátu. Uznanie i výkon rozhodnutí sú viazané na splnenie viacerých podmienok, ktoré sú zvyčajne upravené medzinárodnými zmluvami.</text:p>
      <text:p text:style-name="P108">Uznanie rozhodnutia spočíva v tom, že sa cudziemu rozhodnutiu priznávajú rovnaké právne účinky ako tuzemskému rozhodnutiu. <text:s/></text:p>
      <text:p text:style-name="Standard">Dôsledkom uznania cudzieho rozhodnutia je taký právny stav, ktorý by nastal, keby o tej istej veci <text:s/>rozhodoval slovenský orgán.</text:p>
      <text:p text:style-name="P108">Výkon rozhodnutia spočíva v prinútení osoby splniť určitú povinnosť, ktorá jej je cudzím rozhodnutím uložená, za predpokladu, že túto povinnosť na základe rozhodnutia dobrovoľne nesplnila. Výkon takéhoto rozhodnutia však predpokladá uznanie. Tým, že sa výkon nariadi, hľadí sa na cudzie rozhodnutie, ako by išlo o rozhodnutie slovenské.</text:p>
      <text:p text:style-name="P108">Cudzími rozhodnutiami na účely uznania a výkonu sú podľa § 63 ZMPS roz­hodnutia justičných orgánov cudzieho štátu(súdy a notárstva), cudzie súdne zmiery a cudzie notárske listiny vo veciach uvede­ných v §1 ZMPS (t.j. <text:s/>vo veciach <text:s/>občiansko­právnych, <text:s/>rodinných, <text:s/>pracovných, obchod­noprávnych, patria sem i rozhodnutia trestných súdov o občianskoprávnych náro­koch poškodeného).</text:p>
      <text:p text:style-name="P108">Naroveň rozhodnutiam justičných orgánov cudzieho štátu je potrebné postaviť i rozhodnutia iných orgánov, ak im v cudzom štáte prináleží rozhodovanie o niektorých veciach uvedených v § 1 ZMPS (napr. v niektorých štátoch rozhoduje o rozvode namiesto súdu administratívny orgán). Za justičný orgán cudzieho štátu <text:s/>možno považovať orgán, ktorý v cudzom štáte plní obdobnú funkciu, akú v SR plnia súdy.</text:p>
      <text:p text:style-name="Standard"><text:s text:c="5"/></text:p>
      <text:p text:style-name="P108">Základnou podmienkou pre uznanie rozhodnutia cudzieho štátu je, že rozhodnutie nadobudlo podľa potvrdenia príslušného cudzieho orgánu právoplatnosť a bolo uznané slovenskými orgánmi.</text:p>
      <text:p text:style-name="Standard"><text:s text:c="5"/></text:p>
      <text:p text:style-name="P129">ZMPS však ustanovuje <text:s/>prekážky, <text:s/>pre ktoré nemožno <text:s/>cudzie rozhodnutie ani uznať, ani <text:soft-page-break/>vykonať:</text:p>
      <text:p text:style-name="Standard"/>
      <text:list xml:id="list43442078" text:continue-numbering="true" text:style-name="WW8Num114">
        <text:list-item>
          <text:p text:style-name="P93">uznaniu bráni výlučná právomoc slovenských orgánov </text:p>
        </text:list-item>
      </text:list>
      <text:p text:style-name="Standard"/>
      <text:list xml:id="list43433944" text:continue-numbering="true" text:style-name="WW8Num114">
        <text:list-item>
          <text:p text:style-name="P93">o tom istom právnom pomere vydal slovenský orgán právoplatné rozhodnutie, alebo bolo v SR <text:s/>uznané právoplatné rozhodnutie orgánu tretieho štátu</text:p>
        </text:list-item>
      </text:list>
      <text:p text:style-name="Standard"/>
      <text:list xml:id="list43433654" text:continue-numbering="true" text:style-name="WW8Num114">
        <text:list-item>
          <text:p text:style-name="P93">účastníkovi konania, voči ktorému má byť rozhodnutie uznané, bola odňatá postupom cudzieho orgánu možnosť riadne sa zúčastniť konania, najmä ak mu nebolo doručené do vlastných rúk predvolanie alebo návrh na začatie konania</text:p>
        </text:list-item>
      </text:list>
      <text:p text:style-name="Standard"/>
      <text:list xml:id="list43433961" text:continue-numbering="true" text:style-name="WW8Num114">
        <text:list-item>
          <text:p text:style-name="P93">uznanie a tiež i výkon by sa priečili slovenskému verejnému poriadku</text:p>
        </text:list-item>
      </text:list>
      <text:p text:style-name="Standard"/>
      <text:list xml:id="list43445663" text:continue-numbering="true" text:style-name="WW8Num114">
        <text:list-item>
          <text:p text:style-name="P93">nie je zaručená vzájomnosť, vzájomnosť sa však vyžaduje, len ak <text:s/>cudzie rozhodnutie smeruje proti slovenskému občanovi <text:s/>alebo slovenskej právnickej osobe.</text:p>
        </text:list-item>
      </text:list>
      <text:p text:style-name="P135"/>
      <text:p text:style-name="Standard"><text:s text:c="10"/>Ak sú splnené podmienky, je možné cudzie rozhodnutie <text:s/>uznať alebo vykonať. Rozhodovanie o uznaní a výkone sa obmedzuje len na zisťovanie, či sú splnené podmienky stanovené zákonom pre uznanie a výkon. Rozhodnutie samé však nemožno preskúmavať vo veci samej.</text:p>
      <text:p text:style-name="Standard">Uznaniu a výkonu podľa ZMPS nebráni, že cudzí súd rozhodoval podľa iného hmotného práva, než ktoré by v tej istej veci použil slovenský súd na základe kolíznej normy slovenského práva.</text:p>
      <text:p text:style-name="Standard"><text:s text:c="11"/>Uznanie cudzieho rozhodnutia v majetkových veciach sa nevyslovuje zvláštnym výrokom. Cudzie rozhodnutie je uznané tým, že slovenský orgán k nemu prihliadne, ako by išlo o rozhodnutie slovenského orgánu.</text:p>
      <text:p text:style-name="P108">Na výkon cudzieho rozhodnutia o majetkových právach je potrebné, aby tento výkon bol nariadený slovenským súdom, nariadenie výkonu je vždy potrebné odôvodniť. Nariadenie výkonu sa označuje ako exequatur.</text:p>
      <text:p text:style-name="P108">Iné rozhodnutia ako o majetkových právach, ktoré ukladajú <text:s/>iné správanie, napr. vo veciach zverenia dieťaťa do výchovy určitej osobe, nemožno vykonať.</text:p>
      <text:p text:style-name="Standard">Z povahy veci vyplýva, že na účely konania o výkone cudzieho rozhodnutia je potrebné pokladať za cudzie rozhodnutie o majetkových právach tiež cudzie rozhodnutie v iných než majetkových veciach, ak ukladajú povinnej osobe majetkové (peňažné) plnenie.</text:p>
      <text:p text:style-name="P108">Právoplatné cudzie rozhodnutia v manželských veciach a vo veciach určenia <text:s/>otcovstva, ak aspoň jeden z účastníkov konania je slovenský občan, sa v SR uznávajú <text:s/>zvláštnym rozhodnutím, a to rozsudkom Najvyššieho súdu <text:s text:c="2"/>SR. </text:p>
      <text:p text:style-name="Standard">Najvyšší súd <text:s/>preskúma, či sú splnené podmienky stanovené ZMPS. Návrh na uznanie môžu podať účastníci a každý, kto preukáže právny záujem(napr. s ohľadom na tvrdenie o nárokoch z dedičského práva).</text:p>
      <text:h text:style-name="P145" text:outline-level="3"/>
      <text:h text:style-name="P148" text:outline-level="3">Rozhodcovské konanie v medzi-národnom styku</text:h>
      <text:p text:style-name="Standard"/>
      <text:p text:style-name="P138">Jednotlivé právne poriadky pripúšťajú, aby sa strany dohodli, že o určitých sporoch, zvyčajne zo záväzkových vzťahov <text:s/>najmä obchodnej povahy, bude namiesto súdu rozhodovať rozhodca alebo rozhodcovia v rozhodcovskom konaní.</text:p>
      <text:p text:style-name="Standard">Rozhodcovské konanie ako spôsob riešenia sporov zatiaľ v Slovenskej republike nemá dlhú tradíciu, aj keď v krajinách Európskej únie, ako aj v USA už dlho patria k veľmi rozšíreným <text:s/>spôsobom riešenia majetkových sporov, predovšetkým medzi obchodnými spoločnosťami. Umožňujú promptné, odborné, diskrétne, cenovo prístupné a pre podnikateľov veľmi praktické vybavovanie takýchto sporov. Jednou z príčin, prečo rozhodcovské konanie nemá na Slovensku tradíciu, je najmä skutočnosť, že dosiaľ nemalo dostatočnú oporu v legislatíve. Až schválenie nového zákona č. 244/2002 Z. z. (ZRK) o rozhodcovskom konaní umožnilo začať uplatňovať rozhodcovské konanie v majetkových sporoch vzniknutých z tuzemských a medzinárodných <text:soft-page-break/>občianskoprávnych a obchodnoprávnych vzťahov.</text:p>
      <text:p text:style-name="P106"><text:s/></text:p>
      <text:p text:style-name="Standard">Zákon o rozhodcovskom konaní upravuje:</text:p>
      <text:list xml:id="list43422407" text:style-name="WW8Num90">
        <text:list-item>
          <text:p text:style-name="P73">rozhodovanie majetkových sporov vzniknutých z tuzemských a z medzinárodných obchodnoprávnych a občianskoprávnych vzťahov, ak je miesto rozhodcovského konania v Slovenskej republike, </text:p>
        </text:list-item>
        <text:list-item>
          <text:p text:style-name="P73">uznanie a výkon tuzemských a cudzích rozhodcovských rozhodnutí v Slovenskej republike. </text:p>
        </text:list-item>
      </text:list>
      <text:p text:style-name="Standard"/>
      <text:p text:style-name="Standard">Podľa tohto zákona však možno rozhodovať len také spory, ktoré môžu účastníci skončiť súdnym zmiernom.</text:p>
      <text:p text:style-name="Standard">Podľa § 99 Občianskeho súdneho poriadku, ak to povaha veci pripúšťa, môžu účastníci skončiť konanie súdnym zmierom. O zmier sa má súd vždy pokúsiť. Súd rozhodne o tom, či zmier schvaľuje; neschváli ho, ak je v rozpore s právnymi predpismi. V takom prípade súd po právoplatnosti uznesenia pokračuje v konaní.</text:p>
      <text:p text:style-name="Standard"><text:line-break/>Podľa § 4 ZRK podnikatelia a iní účastníci medzinárodných občianskoprávnych a ob­chodnoprávnych vzťahov sa môžu dohodnúť v rozhodcovskej zmluve alebo v  rozhodcov­skej doložke k zmluve, ktorou si upravujú vzájomné vzťahy, že o majetkových sporoch, ktoré medzi nimi vzniknú, rozhodnú jeden alebo viacerí nimi poverení rozhodcovia.</text:p>
      <text:p text:style-name="Standard">Odporúčané znenie textu rozhodcovskej doložky: <text:line-break/>„Všetky spory, ktoré vzniknú z tejto zmluvy, vrátane sporov o jej platnosť, výklad alebo zrušenie, budú riešené pred Rozhodcovským súdom (uvedie sa názov a sídlo rozhodcovského súdu) podľa jeho základných vnútorných a právnych predpisov.”</text:p>
      <text:p text:style-name="Standard"/>
      <text:h text:style-name="P145" text:outline-level="3">Rozhodcovská zmluva</text:h>
      <text:p text:style-name="Standard"/>
      <text:p text:style-name="Standard">Rozhodcovská zmluva sa môže týkať:</text:p>
      <text:p text:style-name="Standard"/>
      <text:list xml:id="list43428749" text:style-name="WW8Num91">
        <text:list-item>
          <text:p text:style-name="P96">niektorých sporov, ktoré vznikli alebo vzniknú v určenom zmluvnom alebo inom právnom vzťahu,</text:p>
        </text:list-item>
        <text:list-item>
          <text:p text:style-name="P96">všetkých sporov, ktoré vznikli alebo vzniknú v určenom zmluvnom alebo inom právnom vzťahu.</text:p>
        </text:list-item>
      </text:list>
      <text:p text:style-name="Standard"/>
      <text:p text:style-name="Standard">Rozhodcovská zmluva zaväzuje aj právnych nástupcov strán, ak to zmluvné strany v rozhodcovskej zmluve nevylúčia. </text:p>
      <text:p text:style-name="Standard">Rozhodcovská zmluva musí mať písomnú formu, inak je neplatná. <text:s/>Písomná forma je zachovaná, ak je rozhodcovská zmluva obsiahnutá v dokumente podpísanom zmluvnými stranami alebo vo vzájomne vymenených listoch, ak je dohodnutá telefaxom alebo pomocou iných telekomunikačných zariadení, ktoré umožňujú zachytenie obsahu rozhodcovskej zmluvy a označenie osôb, ktoré ju dohodli. </text:p>
      <text:p text:style-name="Standard"/>
      <text:p text:style-name="Standard"><text:s/>V prípade, že rozhodcovská zmluva bola uzavretá ústne, možno nedodržanie písomnej formy nahradiť vyhlásením zmluvných strán do zápisnice pred rozhodcom najneskôr do začatia konania o veci samej v rozhodcovskom konaní o podrobení sa právomoci rozhodcovského súdu. <text:s/></text:p>
      <text:p text:style-name="Standard"/>
      <text:h text:style-name="P151" text:outline-level="6">Platnosť rozhodcovskej zmluvy</text:h>
      <text:p text:style-name="Standard"/>
      <text:p text:style-name="P108">Ak sa zmluvné strany v rozhodcovskej zmluve výslovne dohodli na uzavretí rozhodcovskej zmluvy podľa právneho poriadku iného štátu, nespôsobuje to neplatnosť rozhodcovskej zmluvy. V tomto prípade sa posudzuje platnosť rozhodcovskej zmluvy podľa právneho poriadku, podľa ktorého sa uzavrela. Prípustnosť predmetu rozhodcovského konania sa však posudzuje vždy podľa slovenského rozhodcovského zákona. </text:p>
      <text:p text:style-name="Standard"><text:soft-page-break/>Dôsledky neplatnej zmluvy:</text:p>
      <text:list xml:id="list43449372" text:style-name="WW8Num92">
        <text:list-item>
          <text:p text:style-name="P97">ak je súčasťou inak neplatnej zmluvy rozhodcovská doložka, tá je neplatná len vtedy, ak sa na ňu vzťahuje dôvod neplatnosti zmluvy</text:p>
        </text:list-item>
      </text:list>
      <text:p text:style-name="Standard">Dôsledky odstúpenia od zmluvy:</text:p>
      <text:list xml:id="list43426425" text:style-name="WW8Num93">
        <text:list-item>
          <text:p text:style-name="P98">ak zmluvné strany odstúpia od zmluvy, toto odstúpenie sa nedotýka rozhodcovskej doložky, ktorá je jej súčasťou, ak sa zmluvné strany nedohodli inak. </text:p>
        </text:list-item>
      </text:list>
      <text:p text:style-name="Standard"/>
      <text:p text:style-name="Standard">V rozhodcovskom konaní nemožno rozhodovať spory :</text:p>
      <text:list xml:id="list43445560" text:style-name="WW8Num94">
        <text:list-item>
          <text:p text:style-name="P74">o vzniku, zmene alebo zániku vlastníckeho práva a iných vecných práv k nehnuteľnostiam, </text:p>
        </text:list-item>
        <text:list-item>
          <text:p text:style-name="P74">o osobnom stave, </text:p>
        </text:list-item>
        <text:list-item>
          <text:p text:style-name="P74">súvisiace s núteným výkonom rozhodnutí, </text:p>
        </text:list-item>
        <text:list-item>
          <text:p text:style-name="P74">ktoré vzniknú v priebehu konkurzného a vyrovnacieho konania. </text:p>
        </text:list-item>
      </text:list>
      <text:p text:style-name="Standard">Výpočet sporov, ktoré nemôžu byť predmetom rozhodcovského konania, je určený taxatívne. Z tohto určenia jednoznačne vyplýva, že <text:span text:style-name="T6">majetkové spory, ktoré možno skončiť súdnym zmiernom</text:span> a ktoré nie sú vo vyššie uvedenom taxatívnom výpočte, môžu byť predmetom rozhodcovského konania.</text:p>
      <text:p text:style-name="Standard"/>
      <text:h text:style-name="P145" text:outline-level="3">Rozhodcovský súd</text:h>
      <text:p text:style-name="Standard"/>
      <text:p text:style-name="Standard">Rozhodcom sa môže stať každá fyzická osoba, na ktorej sa zmluvné strany dohodnú, ak je:</text:p>
      <text:list xml:id="list43450794" text:style-name="WW8Num95">
        <text:list-item>
          <text:p text:style-name="P99">plnoletá,</text:p>
        </text:list-item>
      </text:list>
      <text:list xml:id="list43424695" text:style-name="WW8Num96">
        <text:list-item>
          <text:p text:style-name="P100">spôsobilá na právne úkony v plnom rozsahu, </text:p>
        </text:list-item>
      </text:list>
      <text:list xml:id="list43443987" text:style-name="WW8Num97">
        <text:list-item>
          <text:p text:style-name="P101">má skúsenosti na výkon funkcie rozhodcu </text:p>
        </text:list-item>
      </text:list>
      <text:list xml:id="list43424101" text:style-name="WW8Num98">
        <text:list-item>
          <text:p text:style-name="P102">je bezúhonná </text:p>
        </text:list-item>
      </text:list>
      <text:p text:style-name="Standard">Za bezúhonného sa na účely tohto zákona nepovažuje ten, kto bol právoplatne odsúdený za úmyselný trestný čin. <text:s/>Bezúhonnosť sa preukazuje výpisom z registra trestov, ktorý nesmie byť starší ako tri mesiace. </text:p>
      <text:p text:style-name="P108">Rozhodcovským súdom sa rozumie jediný rozhodca alebo viacerí rozhodcovia. Zmluvné strany sa môžu dohodnúť na počte rozhodcov; ich počet však musí byť nepárny. </text:p>
      <text:p text:style-name="Standard">Ak sa zmluvné strany na počte rozhodcov nedohodnú, v rozhodcovskom konaní rozhodujú traja rozhodcovia. </text:p>
      <text:p text:style-name="Standard">Zmluvné strany sa v rozhodcovskej zmluve môžu dohodnúť na osobe rozhodcu (rozhodcov) alebo na postupe jeho dodatočného ustanovenia. </text:p>
      <text:p text:style-name="Standard">Rozhodca, ktorého si účastníci sporu vybrali, nie je povinný túto funkciu prijať, ak ju však prijme, musí toto prijatie písomne potvrdiť.</text:p>
      <text:p text:style-name="Standard">Rozhodca je povinný, a to aj po skončení svojej funkcie, zachovávať mlčanlivosť o všetkých skutočnostiach, o ktorých sa dozvedel pri výkone svojej funkcie alebo v súvislosti s ňou. Tejto povinnosti ho môže zbaviť len zmluvná strana, v ktorej záujme je viazaný povinnosťou zachovávať mlčanlivosť, ak osobitný predpis neustanovuje inak. </text:p>
      <text:p text:style-name="Standard"/>
      <text:p text:style-name="Standard"><text:s/><text:span text:style-name="T6">Námietka proti rozhodcovi</text:span></text:p>
      <text:p text:style-name="P85"/>
      <text:p text:style-name="P108">Osoba ustanovená za rozhodcu je povinná bez zbytočného odkladu informovať zmluvné strany o všetkých skutočnostiach, pre ktoré by mohla byť z prejednávania a rozhodovania veci vylúčená, ak so zreteľom na jej pomer k veci alebo k zmluvným stranám možno mať pochybnosť o jej nepredpojatosti. Rovnakú povinnosť má rozhodca od jeho ustanovenia do tejto funkcie počas rozhodcovského konania okrem prípadu, ak zmluvné strany o takýchto skutočnostiach už skôr informoval. </text:p>
      <text:p text:style-name="Standard">Zmluvné strany môžu namietať predpojatosť rozhodcu, ktorého ustanovili, len z dôvodov, o ktorých sa dozvedeli po jeho ustanovení do funkcie rozhodcu. </text:p>
      <text:p text:style-name="Standard">Zmluvné strany sa môžu v rozhodcovskej zmluve alebo dodatočne, najneskôr do začatia rozhodcovského konania dohodnúť o postupe podávania námietok voči rozhodcovi.</text:p>
      <text:p text:style-name="Standard"><text:soft-page-break/>Ak sa rozhodca, voči ktorému bola námietka vznesená, funkcie nevzdá alebo ak druhá zmluvná strana nebude s námietkou súhlasiť, o námietke rozhodne na žiadosť zmluvnej strany vybraná osoba alebo súd. </text:p>
      <text:p text:style-name="Standard">Proti rozhodnutiu o námietke proti rozhodcovi nie je prípustný opravný prostriedok. </text:p>
      <text:p text:style-name="Standard"/>
      <text:p text:style-name="Standard"/>
      <text:p text:style-name="Standard">Funkcia rozhodcu zaniká: </text:p>
      <text:list xml:id="list43442799" text:style-name="WW8Num99">
        <text:list-item>
          <text:p text:style-name="P75">vzdaním sa funkcie rozhodcu, </text:p>
        </text:list-item>
        <text:list-item>
          <text:p text:style-name="P75">odvolaním z funkcie rozhodcu, </text:p>
        </text:list-item>
        <text:list-item>
          <text:p text:style-name="P75">rozhodnutím súdu alebo vybranej osoby, </text:p>
        </text:list-item>
        <text:list-item>
          <text:p text:style-name="P75">pozbavením alebo obmedzením spôsobilosti rozhodcu na právne úkony, </text:p>
        </text:list-item>
        <text:list-item>
          <text:p text:style-name="P75">smrťou rozhodcu. </text:p>
        </text:list-item>
      </text:list>
      <text:p text:style-name="Standard">Ak sa rozhodca vzdá svojej funkcie, urobí všetky úkony, ktoré nepripúšťajú odklad. <text:s/>Rozhodca je povinný vzdať sa svojej funkcie, ak osobitný zákon nepripúšťa, aby vykonával funkciu rozhodcu (napríklad ústavný zákon č. 119/1995 Z.z. o zamedzení rozporu záujmov pri výkone funkcií ústavných činiteľov a vyšších štátnych funkcionárov, zákon č. 385/2000 Z.z. o sudcoch a prísediacich).</text:p>
      <text:p text:style-name="Standard">Na základe dohody môžu zmluvné strany rozhodcu z funkcie odvolať, ak sa rozhodca stane nespôsobilým vykonávať funkciu rozhodcu okrem prípadu, keď funkcia rozhodcu zaniká podľa písm. d) alebo z iného dôvodu nekoná bez zbytočného odkladu potom, čo ho zmluvné strany na to upozornili. </text:p>
      <text:p text:style-name="Standard">Ak rozhodcovi zanikla jeho funkcia, ustanoví sa náhradný rozhodca. Zmluvné strany sa môžu dohodnúť na postupe ustanovenia náhradného rozhodcu. </text:p>
      <text:p text:style-name="Standard"/>
      <text:h text:style-name="P145" text:outline-level="3">Stále rozhodcovské súdy </text:h>
      <text:h text:style-name="P145" text:outline-level="3"><text:tab/></text:h>
      <text:p text:style-name="P139">Právnické osoby môžu na základe osobitného zákona, (napr. Obchodná a <text:s/>priemyselná ko­mora, Slovenská poľnohospodárska a  potra­vinárska komora, Komora komerčných práv­nikov, Živnostenská komora) zriadiť a na svoje náklady udržiavať stále rozhodcovské súdy. Rozhodcovský súd vedie zoznam roz­hodcov pôsobiacich na tomto súde, do kto­rého môže každý záujemca nahliadnuť. Účastníci sporu si však môžu zvoliť za roz­hodcu aj osobu nezapísanú do zoznamu roz­hodcov. Zriaďovateľ je povinný uverejniť v Obchodnom vestníku:</text:p>
      <text:list xml:id="list43438019" text:style-name="WW8Num100">
        <text:list-item>
          <text:p text:style-name="P103">zriadenie rozhodcovského súdu a jeho pobočiek, </text:p>
        </text:list-item>
      </text:list>
      <text:list xml:id="list43431199" text:style-name="WW8Num101">
        <text:list-item>
          <text:p text:style-name="P104">štatút a rokovací poriadok,</text:p>
        </text:list-item>
      </text:list>
      <text:list xml:id="list43428077" text:style-name="WW8Num102">
        <text:list-item>
          <text:p text:style-name="P105">zoznam rozhodcov, ktorí v ňom pôsobia.</text:p>
        </text:list-item>
      </text:list>
      <text:p text:style-name="Standard">V zozname rozhodcov príslušného stáleho rozhodcovského súdu sa uvedie meno a priezvisko rozhodcu, jeho bydlisko a osobitné podmienky, ktoré sa musia splniť na zápis osoby do zoznamu rozhodcov. </text:p>
      <text:p text:style-name="Standard">Spoločnosť Arbitrážne a mediačné centrum, a.s., so sídlom v Košiciach v spolupráci s francúzskym mediačným centrom fungujúcim pri parížskej Obchodnej komore zriadili podľa nového zákona č. 244/2002 Z.z. o rozhodcovskom konaní stály rozhodcovský súd, tzv. Európsky rozhodcovský súd (ERS) so sídlom v Košiciach. </text:p>
      <text:p text:style-name="Standard">Čo sa týka rozhodcov, aj keď zákon č. 244/2002 Z.z. o rozhodcovskom konaní neustanovuje na výkon funkcie rozhodcu zvláštne podmienky, ERS má ambíciu, aby rozhodcami boli kapacity z rôznych odvetví práva a kompetentné, všeobecne uznávané osobnosti. Len takíto rozhodcovia budú totiž zárukou kvalifikovaných, nestranných a nezávislých rozhodnutí. Okrem toho si rozhodcov môžu sporné strany vyberať aj samy a môže ním byť aj osoba, nezapísaná do zoznamu rozhodcov. Zákon dokonca umožňuje, aby funkciu rozhodcu v sporoch o majetkových nárokoch z medzinárodného obchodného styku vykonával i cudzí štátny príslušník, pokiaľ splní zákonom stanovené podmienky, čo zasa ďalej prispeje k podstatnému zvýšeniu dôvery zo strany zahraničných podnikateľských subjektov. </text:p>
      <text:p text:style-name="Standard"/>
      <text:h text:style-name="P143" text:outline-level="2"><text:soft-page-break/>Priebeh rozhodcovského konania</text:h>
      <text:p text:style-name="Standard"/>
      <text:p text:style-name="Standard">Rozhodcovské konanie možno rozdeliť do štýroch fáz:</text:p>
      <text:p text:style-name="Standard">1. začatie konania,</text:p>
      <text:p text:style-name="P161">2. konanie,</text:p>
      <text:p text:style-name="Standard">3. dokazovanie,</text:p>
      <text:p text:style-name="Standard">4. rozhodnutie.</text:p>
      <text:p text:style-name="Standard">Samotný priebeh rozhodcovského konania je vo veľkej miere totožný s konaním pred všeobecným súdom - samozrejme s odlišnosťami špecifickými pre rozhodcovské konania. Medzi tieto špecifiká patrí napríklad možnosť sporových strán určiť si miesto konania. Taktiež jednotlivé úkony rozhodcovského konania sa môžu uskutočniť na akomkoľvek mieste, ktoré rozhodcovský súd považuje za vhodné. Sporové strany majú výrazný vplyv aj na lehotu, dokedy musí rozhodcovské konanie dospieť ku konečnému rozhodnutiu, výber rokovacieho jazyka, a tiež výber rozhodcov. </text:p>
      <text:p text:style-name="P159">Výhodou platnej úpravy rozhodcovského konania je tiež skutočnosť, že zákon priznáva vykonateľnosť cudzích rozhodcovských rozsudkov na území SR. Uznanie cudzieho rozhodcovského rozsudku sa síce nevyslovuje osobitným rozhodnutím, ale súd, ktorý je príslušný na výkon rozhodnutia alebo na exekúciu, naň prihliadne, ako keby šlo o tuzemský rozhodcovský rozsudok. </text:p>
      <text:p text:style-name="P160"/>
      <text:h text:style-name="P145" text:outline-level="3">Začatie konania</text:h>
      <text:p text:style-name="Standard"/>
      <text:p text:style-name="Standard">Rozhodcovské konanie sa začína: </text:p>
      <text:list xml:id="list43425297" text:style-name="WW8Num103">
        <text:list-item>
          <text:p text:style-name="P76">ak rozhodcovia neboli ešte ustanovení, odo dňa prijatia žaloby druhou zmluvnou stranou, </text:p>
        </text:list-item>
        <text:list-item>
          <text:p text:style-name="P76">ak je rozhodcovský súd zložený z viacerých rozhodcov, odo dňa doručenia žaloby predsedajúcemu rozhodcovi, a keď ešte nebol ustanovený, ktorémukoľvek z ustanovených rozhodcov, </text:p>
        </text:list-item>
        <text:list-item>
          <text:p text:style-name="P76">ak rozhodcovský súd tvorí jediný rozhodca, odo dňa doručenia žaloby tomuto rozhodcovi, </text:p>
        </text:list-item>
        <text:list-item>
          <text:p text:style-name="P76">ak spor rieši stály rozhodcovský súd, odo dňa doručenia žaloby na tento stály rozhodcovský súd. </text:p>
        </text:list-item>
      </text:list>
      <text:p text:style-name="Standard"/>
      <text:p text:style-name="Standard"><text:span text:style-name="T6">Náležitosti žaloby</text:span> </text:p>
      <text:p text:style-name="Standard"/>
      <text:p text:style-name="Standard">Žaloba musí obsahovať:</text:p>
      <text:list xml:id="list43440239" text:style-name="WW8Num104">
        <text:list-item>
          <text:p text:style-name="P77">identifikačné údaje účastníkov rozhodcovského konania, prípadne aj ich zástupcov, </text:p>
        </text:list-item>
        <text:list-item>
          <text:p text:style-name="P77">pravdivé opísanie rozhodujúcich skutočností, </text:p>
        </text:list-item>
        <text:list-item>
          <text:p text:style-name="P77">označenie dôkazov, ktoré žalobca navrhuje vykonať, </text:p>
        </text:list-item>
        <text:list-item>
          <text:p text:style-name="P77">označenie právnych predpisov, na ktoré sa žalobca odvoláva, </text:p>
        </text:list-item>
        <text:list-item>
          <text:p text:style-name="P77">návrh vo veci samej, </text:p>
        </text:list-item>
        <text:list-item>
          <text:p text:style-name="P77">podpis žalobcu. </text:p>
        </text:list-item>
      </text:list>
      <text:p text:style-name="Standard"/>
      <text:p text:style-name="Standard">K žalobe sa pripojí kópia rozhodcovskej zmluvy, vyjadrenie rozhodcu o prijatí funkcie, ak už bol ustanovený, a dôkazy, o ktoré žalobca svoju žalobu opiera. </text:p>
      <text:p text:style-name="Standard">Ak žaloba neobsahuje náležitosti podľa §18 odseku 1 alebo k nej nie sú pripojené dôkazy podľa odseku 2, žalobca môže žalobu doplniť v lehote, na ktorej sa dohodli účastníci rozhodcovského konania alebo ak sa nedohodli, v lehote určenej rozhodcovským súdom, ak už bol ustanovený. </text:p>
      <text:p text:style-name="Standard"/>
      <text:h text:style-name="P151" text:outline-level="6"><text:s/>Žalobná odpoveď</text:h>
      <text:p text:style-name="Standard"/>
      <text:p text:style-name="Standard">V lehote, na ktorej sa dohodli účastníci rozhodcovského konania alebo ktorú určil rozhodcovský súd, žalovaný podá žalobnú odpoveď na rozhodcovský súd. <text:s/>Ak rozhodcovský súd ešte nebol ustanovený, zašle žalobnú odpoveď žalobcovi. V žalobnej odpovedi sa žalovaný vyjadrí ku všetkým skutočnostiam a návrhom uvedeným v žalobe. </text:p>
      <text:p text:style-name="Standard">Ak sa účastníci rozhodcovského konania nedohodli v rozhodcovskej zmluve alebo dodatočne pred <text:soft-page-break/>začatím rozhodcovského konania na pomernom zložení preddavku na trovy rozhodcovského konania, je rozhodcovský súd oprávnený požadovať od žalobcu preddavok na úhradu predpokladaných trov a určiť na jeho úhradu primeranú lehotu. Ak účastníci rozhodcovského konania spoločne alebo žalobca na základe rozhodnutia rozhodcovského súdu preddavok v určenej lehote neuhradí, rozhodcovský súd rozhodcovské konanie zastaví, o čom písomne upovedomí účastníkov rozhodcovského konania. </text:p>
      <text:p text:style-name="Standard"/>
      <text:p text:style-name="Standard"><text:s/><text:tab/>Podanie žaloby na rozhodcovský súd alebo prijatie žaloby druhým účastníkom rozhodcovského konania, ak rozhodcovský súd nebol ešte ustanovený, má rovnaké právne účinky, ako keby bola žaloba podaná na súd. Po začatí rozhodcovského konania nemožno v tej istej veci konať a rozhodovať na súde alebo pred iným rozhodcovským súdom. </text:p>
      <text:p text:style-name="Standard"/>
      <text:h text:style-name="P151" text:outline-level="6">Vzájomná žaloba</text:h>
      <text:p text:style-name="Standard"/>
      <text:p text:style-name="Standard">Žalovaný môže uplatniť svoje práva proti žalobcovi vzájomnou žalobou najneskôr do začatia ústneho pojednávania vo veci samej. <text:s/>Ak nie je nariadené ústne pojednávanie, môže svoje práva uplatniť do skončenia písomného konania. Vzájomná žaloba sa môže uplatniť len v sporoch, na ktoré sa vzťahuje rozhodcovská zmluva. </text:p>
      <text:p text:style-name="Standard"/>
      <text:p text:style-name="Standard">Žalobca sa v lehote, na ktorej sa dohodli účastníci rozhodcovského konania alebo ktorú určil rozhodcovský súd, vyjadrí k vzájomnej žalobe. Z obsahu vyjadrenia musí byť zrejmé stanovisko k podstatným skutkovým a právnym okolnostiam veci. </text:p>
      <text:p text:style-name="Standard"/>
      <text:h text:style-name="P145" text:outline-level="3">Konanie</text:h>
      <text:p text:style-name="Standard"/>
      <text:p text:style-name="Standard">Rozhodcovský orgán organizuje a vedie konanie v súlade s pravidlami dohodnutými s  účastníkmi sporu a nasledovnými zásadami:</text:p>
      <text:list xml:id="list43448740" text:style-name="WW8Num105">
        <text:list-item>
          <text:p text:style-name="P78">zásadou rovnosti účastníkov</text:p>
        </text:list-item>
        <text:list-item>
          <text:p text:style-name="P78">zásadou hospodárnosti,</text:p>
        </text:list-item>
        <text:list-item>
          <text:p text:style-name="P78">zásadou rýchlosti,</text:p>
        </text:list-item>
        <text:list-item>
          <text:p text:style-name="P78">zásadou úplného zistenia skutkového stavu,</text:p>
        </text:list-item>
        <text:list-item>
          <text:p text:style-name="P78">zásadou neformálnosti,</text:p>
        </text:list-item>
        <text:list-item>
          <text:p text:style-name="P78">zásadou vylúčenia verejnosti.</text:p>
        </text:list-item>
      </text:list>
      <text:p text:style-name="Standard">Rozhodcovský orgán má zo zákona povinnosť v priebehu celého konania usilovať sa o dosiahnutie zmieru.</text:p>
      <text:p text:style-name="Standard"/>
      <text:h text:style-name="P151" text:outline-level="6">Právomoc</text:h>
      <text:p text:style-name="Standard"/>
      <text:p text:style-name="Standard">Rozhodcovský súd je oprávnený rozhodnúť o svojej právomoci vrátane námietok týkajúcich sa existencie alebo platnosti rozhodcovskej zmluvy. <text:s/>Ak dospeje k záveru, že nemá právomoc rozhodovať vo veci samej, uznesením rozhodcovské konanie zastaví. </text:p>
      <text:p text:style-name="Standard"/>
      <text:p text:style-name="Standard">Účastník rozhodcovského konania, ktorý chce uplatniť námietku nedostatku právomoci rozhodcovského súdu pre neexistenciu alebo neplatnosť rozhodcovskej zmluvy, môže tak urobiť v rozhodcovskom konaní najneskôr pri prvom úkone vo veci samej. <text:s/>Toto časové obmedzenie neplatí pre námietku neplatnosti rozhodcovskej zmluvy zakladajúcej sa na tom, že o veci nemožno rozhodovať v rozhodcovskom konaní; túto námietku možno uplatniť až do skončenia ústneho pojednávania, pri písomnom konaní až do vydania rozhodcovského rozsudku. Námietku, že sporná otázka prekračuje právomoc rozhodcovského súdu, musí účastník rozhodcovského konania uplatniť najneskôr vtedy, keď sa počas rozhodcovského konania o tejto otázke dozvie. </text:p>
      <text:p text:style-name="Standard"/>
      <text:p text:style-name="Standard"><text:s/>Ak rozhodcovský súd rozhodne, že má právomoc rozhodovať, rozhodne o námietke podľa <text:soft-page-break/>rozhodcovským uznesením alebo v rozhodcovskom rozsudku. <text:s/>Ak rozhodcovský súd rozhodne rozhodcovským uznesením, že má právomoc rozhodovať, účastník rozhodcovského konania, ktorý námietku podal, môže do 30 dní po doručení predbežného rozhodnutia podať návrh na súd, aby o námietke rozhodol. <text:s/>Proti rozhodnutiu súdu o námietke nie je prípustný opravný prostriedok. <text:s/>Rozhodcovský súd môže počas rozhodovania o námietke pokračovať v rozhodcovskom konaní a vydať rozhodcovský rozsudok. </text:p>
      <text:p text:style-name="Standard"/>
      <text:p text:style-name="Standard"><text:s/><text:span text:style-name="T6">Predbežné opatrenie</text:span></text:p>
      <text:p text:style-name="Standard"/>
      <text:p text:style-name="Standard">Ak sa účastníci rozhodcovského konania nedohodli inak, môže rozhodcovský súd po začatí rozhodcovského konania na žiadosť účastníka rozhodcovského konania nariadiť predbežné opatrenie, ktoré považuje za nevyhnutné s ohľadom na predmet sporu. Rozhodcovský súd môže od účastníka rozhodcovského konania žiadať, aby poskytol primeranú zábezpeku v súvislosti s predbežným opatrením. </text:p>
      <text:p text:style-name="Standard"/>
      <text:p text:style-name="Standard"><text:s/><text:tab/>Rozhodcovské konanie sa uskutoční na mieste dohodnutom účastníkmi rozhodcovského konania. Ak k tejto dohode nedošlo, uskutoční sa na mieste, ktoré určil rozhodcovský súd so zreteľom na povahu sporu a záujmy účastníkov rozhodcovského konania. <text:s/></text:p>
      <text:p text:style-name="Standard">Čo sa týka jazyka rozhodcovského konania, ak sa účastníci rozhodcovského konania nedohodnú v rozhodcovskej zmluve alebo dodatočne pred začatím rozhodcovského konania na jazyku, ktorý sa bude používať v rozhodcovskom konaní, rozhodne o ňom rozhodcovský súd. <text:s/></text:p>
      <text:p text:style-name="Standard"/>
      <text:p text:style-name="Standard">Rozhodcovské konanie môže mať ústnu alebo písomnú formu.</text:p>
      <text:p text:style-name="Standard">Účastníci rozhodcovského konania sú povinní spolupracovať s rozhodcovským súdom pri riešení sporu. Účastník rozhodcovského konania sa na ústnom pojednávaní zúčastňuje priamo alebo prostredníctvom svojho zástupcu. Ak účastníci rozhodcovského konania nemohli včas a správne vykonať potrebný úkon, rozhodcovský súd im môže umožniť vykonať ho dodatočne. Nedostatok zákonných či dohodnutých podmienok rozhodcovského konania môžu účastníci rozhodcovského konania namietať len do skončenia ústneho pojednávania, v písomnom konaní do vydania rozhodcovského rozsudku. </text:p>
      <text:p text:style-name="Standard"/>
      <text:p text:style-name="Standard">Účastníkom rozhodcovského konania sa musí doručiť oznámenie o každom ústnom pojednávaní a zasadaní rozhodcovského súdu v dostatočnom časovom predstihu, najmenej 30 dní pred začatím ústneho pojednávania alebo zasadania, ak sa doručuje účastníkovi rozhodcovského konania do cudziny. Rovnako sa musí všetkým účastníkom rozhodcovského konania oznámiť obsah znaleckého posudku alebo listiny, o ktoré sa rozhodcovský súd môže opierať pri svojom rozhodovaní. </text:p>
      <text:p text:style-name="Standard"/>
      <text:h text:style-name="P145" text:outline-level="3">Dokazovanie</text:h>
      <text:p text:style-name="Standard"/>
      <text:p text:style-name="Standard">Špecifickým znakom rozhodcovského konania je, že <text:s/>súd môže vykonať len dôkazy navrhované účastníkmi sporu. Zákon zakazuje vypočúvať ako svedka alebo znalca osoby, ktoré by porušili povinnosť zachovávať obchodné a bankové tajomstvo alebo zákonom ustanovenú alebo uznanú povinnosť mlčanlivosti. Vypočúvať ich súd môže o predmete utajovanej skutočnosti, tajomstva alebo mlčanlivosti, len ak boli tejto povinnosti zbavení v súlade s ustanoveniami osobitného predpisu. V prípade, že rozhodcovský orgán nemôže zabezpečiť vypočutie sám, požiada o to všeobecný súd. Výsledky dokazovania hodnotí rozhodcovský súd nestranne podľa svojej úvahy.</text:p>
      <text:p text:style-name="Standard"/>
      <text:p text:style-name="Standard">Ak to rozhodcovský súd <text:s/>považuje za potrebné, môže požiadať znalca o účasť na ústnom pojednávaní, kde mu môžu účastníci rozhodcovského konania klásť otázky a žiadať vysvetlenia, zákon túto možnosť vo vzťahu k svedkom neustanovuje. </text:p>
      <text:p text:style-name="Standard"/>
      <text:h text:style-name="P151" text:outline-level="6">Trovy rozhodcovského konania</text:h>
      <text:p text:style-name="Standard"><text:soft-page-break/></text:p>
      <text:p text:style-name="Standard">Sú to najmä hotové výdavky účastníkov rozhodcovského konania a ich zástupcov, trovy na vykonanie dôkazov, poplatky za rozhodcovské konanie, odmena rozhodcovského súdu a jeho hotové výdavky, odmena znalca, odmena tlmočníka a odmena za zastupovanie. Stále rozhodcovské súdy vo svojich pravidlách konania ustanovujú aj sadzobníky.</text:p>
      <text:p text:style-name="Standard">Napríklad za prejednávanie sporu v konaní pred Rozhodcovským súdom Slovenskej obchodnej a priemyselnej komory sa vyberá poplatok podľa hodnoty predmetu sporu, ktorý je žalobca povinný zaplatiť pri podaní žaloby a žalovaný pri podaní vzájomnej žaloby (protižaloby). <text:s/>Výška poplatku sa vypočíta z hodnoty sporu podľa sadzobníka. </text:p>
      <text:p text:style-name="Standard"/>
      <text:h text:style-name="P149" text:outline-level="3">Zastavenie konania</text:h>
      <text:p text:style-name="P107"/>
      <text:p text:style-name="Standard">Rozhodcovský súd konania zastaví, ak:</text:p>
      <text:list xml:id="list43453454" text:style-name="WW8Num106">
        <text:list-item>
          <text:p text:style-name="P79">žaloba neobsahuje zákonom stanovené náležitosti alebo nebola doplnená v dohodnutej alebo stanovenej lehote,</text:p>
        </text:list-item>
        <text:list-item>
          <text:p text:style-name="P79">účastníci rozhodcovského konania v jeho priebehu uzatvoria zmier </text:p>
        </text:list-item>
      </text:list>
      <text:p text:style-name="Standard"/>
      <text:p text:style-name="Standard">Dôvodmi na zastavenie konania nie sú nasledovné prípady, keď účastníci konania nespolupracujú s rozhodcovským súdom:</text:p>
      <text:list xml:id="list43449828" text:style-name="WW8Num107">
        <text:list-item>
          <text:p text:style-name="P80">ak žalovaný neoznámi svoju žalobnú odpoveď v dohodnutej alebo stanovenej lehote rozhodcovský súd pokračuje v rozhodcovskom konaní bez toho, aby považoval tento nedostatok za uznanie tvrdení žalobcu,</text:p>
        </text:list-item>
        <text:list-item>
          <text:p text:style-name="P80">ak sa účastník rozhodcovského konania, ktorý bol riadne upovedomený o čase a mieste rozhodcovského konania, nedostaví na ústne pojednávanie alebo nepredloží listiny alebo predmety, rozhodcovský súd môže pokračovať v rozhodcovskom konaní a vydať rozhodcovský rozsudok na základe dôkazov, ktoré mu boli predložené. </text:p>
        </text:list-item>
      </text:list>
      <text:p text:style-name="Standard"/>
      <text:h text:style-name="P145" text:outline-level="3">Rozhodnutie</text:h>
      <text:p text:style-name="Standard"/>
      <text:p text:style-name="Standard">Rozhodnutie vydané v rozhodcovskom konaní sa nazýva <text:span text:style-name="T6">nález.</text:span> Nález musí byť vyhotovený písomne a jeho obligatórnými časťami sú:</text:p>
      <text:list xml:id="list43454598" text:continue-list="list43429373" text:style-name="WW8Num29">
        <text:list-item>
          <text:p text:style-name="P84">výrok </text:p>
        </text:list-item>
        <text:list-item>
          <text:p text:style-name="P84">odôvodnenie</text:p>
        </text:list-item>
        <text:list-item>
          <text:p text:style-name="P84">poučenie o možnosti podať žalobu na zrušenie rozhodnutia. </text:p>
        </text:list-item>
      </text:list>
      <text:p text:style-name="Standard">V náleze musí byť označený rozhodcovský súd, uvedené <text:s/>mená a priezviská rozhodcov, označení účastníci sporu a ich zástupcovia, dátum a miesto vydania. Nález sa doručuje účastníkom alebo ich zástupcom do vlastných rúk.</text:p>
      <text:p text:style-name="Standard">Rozhodcovský súd v spore vzniknutom z obchodnoprávneho vzťahu s medzinárodným prvkom alebo z občianskoprávneho vzťahu s medzinárodným prvkom rozhoduje podľa právneho poriadku, na ktorom sa účastníci rozhodcovského konania dohodli. Ak sa účastníci rozhodcovského konania nedohodnú na rozhodujúcom práve, rozhodcovský súd rozhoduje spor podľa právneho poriadku určeného slovenskými kolíznymi normami. V spore vzniknutom z tuzemských obchodnoprávnych a občianskoprávnych vzťahov rozhoduje rozhodcovský súd vždy podľa právneho poriadku Slovenskej republiky. </text:p>
      <text:p text:style-name="Standard"/>
      <text:p text:style-name="Standard">Na vydanie rozhodnutia v rozhodcovskom konaní s viac ako jedným rozhodcom je potrebný súhlas väčšiny všetkých rozhodcov. </text:p>
      <text:p text:style-name="Standard"/>
      <text:p text:style-name="Standard">Rozhodcovský rozsudok, ktorý bol doručený účastníkom konania, má účinky ako právoplatný rozsudok súdu.</text:p>
      <text:p text:style-name="Standard"><text:soft-page-break/></text:p>
      <text:p text:style-name="Standard"/>
      <text:h text:style-name="P151" text:outline-level="6">Preskúmanie rozhodcovského rozsudku</text:h>
      <text:p text:style-name="Standard"/>
      <text:p text:style-name="Standard"><text:s/>Účastníci rozhodcovského konania sa môžu v rozhodcovskej zmluve dohodnúť, že rozhodcovský rozsudok môže na základe žiadosti niektorého z nich preskúmať iný rozhodca alebo rozhodcovia. Žiadosť o preskúmanie rozhodcovského rozsudku musí byť podaná do 15 dní od jeho doručenia. V prípade, že účastníci konania <text:span text:style-name="T6">nezahrnuli </text:span>túto klauzulu o preskúmaní rozhodnutia už do rozhodcovskej zmluvy, preskúmanie rozsudku je <text:span text:style-name="T6">neprípustné.</text:span> </text:p>
      <text:p text:style-name="P140"/>
      <text:h text:style-name="P143" text:outline-level="2"><text:s/>Zrušenie rozhodcovského rozsudku</text:h>
      <text:p text:style-name="Standard"/>
      <text:p text:style-name="Standard">Každý účastník rozhodcovského konania sa môže do 30 dní od doručenia rozhodcovského rozsudku<text:span text:style-name="T1"> </text:span>žalobou podanou na príslušnom súde domáhať jeho zrušenia, ak:</text:p>
      <text:p text:style-name="Standard"/>
      <text:list xml:id="list43436946" text:style-name="WW8Num108">
        <text:list-item>
          <text:p text:style-name="P81">rozhodcovský rozsudok bol vydaný vo veci, ktorá nemôže byť predmetom rozhodcovského konania </text:p>
        </text:list-item>
      </text:list>
      <text:p text:style-name="Standard"/>
      <text:list xml:id="list43459595" text:continue-numbering="true" text:style-name="WW8Num108">
        <text:list-item>
          <text:p text:style-name="P81">rozhodcovský rozsudok bol vydaný vo veci, o ktorej už predtým právoplatne rozhodol súd alebo sa o nej právoplatne rozhodlo v inom rozhodcovskom konaní, </text:p>
        </text:list-item>
      </text:list>
      <text:p text:style-name="Standard"/>
      <text:list xml:id="list43463793" text:continue-numbering="true" text:style-name="WW8Num108">
        <text:list-item>
          <text:p text:style-name="P81">jeden z účastníkov rozhodcovského konania popiera platnosť rozhodcovskej zmluvy, </text:p>
        </text:list-item>
      </text:list>
      <text:p text:style-name="Standard"/>
      <text:list xml:id="list43459601" text:continue-numbering="true" text:style-name="WW8Num108">
        <text:list-item>
          <text:p text:style-name="P81">sa rozhodlo o veci, na ktorú sa rozhodcovská zmluva nevzťahovala, a účastník rozhodcovského konania túto okolnosť v rozhodcovskom konaní namietal, </text:p>
        </text:list-item>
      </text:list>
      <text:p text:style-name="Standard"/>
      <text:list xml:id="list43462057" text:continue-numbering="true" text:style-name="WW8Num108">
        <text:list-item>
          <text:p text:style-name="P81">účastník rozhodcovského konania, ktorý musí byť zastúpený zákonným zástupcom, nebol takto zastúpený alebo v mene účastníka rozhodcovského konania vystupovala osoba, ktorá nebola na to splnomocnená a jej úkony neboli ani dodatočne schválené, </text:p>
        </text:list-item>
      </text:list>
      <text:p text:style-name="Standard"/>
      <text:list xml:id="list43456164" text:continue-numbering="true" text:style-name="WW8Num108">
        <text:list-item>
          <text:p text:style-name="P81">sa na vydaní rozhodcovského rozsudku zúčastnil rozhodca, ktorý bol vylúčený pre predpojatosť alebo ktorého vylúčenie účastník rozhodcovského konania pred vydaním rozhodcovského rozsudku nie zo svojej viny nemohol dosiahnuť, </text:p>
        </text:list-item>
      </text:list>
      <text:p text:style-name="Standard"/>
      <text:list xml:id="list43441372" text:continue-numbering="true" text:style-name="WW8Num108">
        <text:list-item>
          <text:p text:style-name="P81">bola porušená zásada rovnosti účastníkov rozhodcovského konania </text:p>
        </text:list-item>
      </text:list>
      <text:p text:style-name="Standard"/>
      <text:list xml:id="list43454310" text:continue-numbering="true" text:style-name="WW8Num108">
        <text:list-item>
          <text:p text:style-name="P81">sú dôvody, pre ktoré možno žiadať o obnovu konania osobitného zákona, alebo </text:p>
        </text:list-item>
      </text:list>
      <text:p text:style-name="Standard"/>
      <text:list xml:id="list43453991" text:continue-numbering="true" text:style-name="WW8Num108">
        <text:list-item>
          <text:p text:style-name="P81">bol rozhodcovský rozsudok ovplyvnený trestným činom rozhodcu, účastníkov konania alebo znalca, za ktorý bol právoplatne odsúdený. </text:p>
        </text:list-item>
      </text:list>
      <text:p text:style-name="Standard"/>
      <text:p text:style-name="Standard">Podanie žaloby spôsobuje, že napadnutý rozhodcovský rozsudok nenadobudne právoplatnosť, dokiaľ o žalobe právoplatne nerozhodne príslušný súd. </text:p>
      <text:p text:style-name="P85"/>
      <text:p text:style-name="P85">Postup po zrušení rozhodcovského rozsudku</text:p>
      <text:p text:style-name="Standard"/>
      <text:p text:style-name="Standard"><text:s/>Ak súd zruší rozhodcovský rozsudok z dôvodov uvedených pod <text:s/>písm. <text:s/>a) a c), pokračuje v konaní vo veci v rozsahu uvedenom v žalobe alebo v rozsahu uvedenom vo vzájomnej žalobe a spor rozhodne. V ostatných prípadoch súd zruší rozhodcovský rozsudok, avšak rozhodcovská zmluva zostáva v platnosti a teda vo veci rozhodnú noví rozhodcovia, na ktorých sa účastníci dohodnú v súlade s <text:s/>rozhodcovskou zmluvou.</text:p>
      <text:p text:style-name="Standard"/>
      <text:h text:style-name="P143" text:outline-level="2"><text:soft-page-break/>Výkon rozhodcovských rozsudkov</text:h>
      <text:p text:style-name="Standard"/>
      <text:p text:style-name="Standard">Tuzemský rozhodcovský rozsudok, ktorý sa stal právoplatným, je po uplynutí lehoty na plnenie v Slovenskej republike vykonateľný podľa osobitných predpisov (Občiansky súdny poriadok, Exekučný poriadok).</text:p>
      <text:p text:style-name="Standard">Cudzí rozhodcovský rozsudok, teda rozsudok vydaný na území iného štátu ako Slovenskej republiky možno uznať a vykonať v Slovenskej republike, ak účastník konania:</text:p>
      <text:list xml:id="list43441571" text:style-name="WW8Num109">
        <text:list-item>
          <text:p text:style-name="P82">požiada o uznanie a výkon cudzieho rozhodcovského rozsudku, </text:p>
        </text:list-item>
      </text:list>
      <text:list xml:id="list43436045" text:style-name="WW8Num110">
        <text:list-item>
          <text:p text:style-name="P83">priloží k písomnému návrhu na uznanie a výkon cudzieho rozhodcovského rozsudku originál tohto cudzieho rozhodcovského rozsudku alebo jeho osvedčenú kópiu a originál rozhodcovskej zmluvy alebo jej osvedčenú kópiu </text:p>
        </text:list-item>
      </text:list>
      <text:p text:style-name="Standard"/>
      <text:p text:style-name="Standard"><text:s/>Uznanie cudzieho rozhodcovského rozsudku sa nevyslovuje osobitným rozhodnutím. Cudzí rozhodcovský rozsudok je uznaný tým, že súd, ktorý je príslušný na výkon rozhodnutia alebo na exekúciu, naň prihliadne, ako keby išlo o tuzemský rozhodcovský rozsudok. </text:p>
      <text:p text:style-name="Standard"/>
      <text:p text:style-name="P9"/>
      <text:p text:style-name="Standard"/>
      <text:p text:style-name="Standard"/>
      <text:p text:style-name="Standard"/>
      <text:p text:style-name="P10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k" fo:country="SK"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cm" fo:margin-right="0cm" fo:orphans="0" fo:widows="0" fo:text-indent="-1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3cm" fo:margin-right="0cm" fo:text-align="justify" style:justify-single-word="false" fo:orphans="0" fo:widows="0" fo:text-indent="-1.3cm" style:auto-text-indent="false" fo:keep-with-next="always"/>
      <style:text-properties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orphans="0" fo:widows="0"/>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orphans="0" fo:widows="0"/>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margin-top="0.423cm" fo:margin-bottom="0.106cm" fo:orphans="0" fo:widows="0"/>
      <style:text-properties style:font-name="Arial" fo:font-size="12pt" fo:font-style="italic" style:font-size-asian="12pt" style:font-style-asian="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Základný_20_text_20_21" style:display-name="Základný text 21" style:family="paragraph" style:parent-style-name="Standard">
      <style:paragraph-properties fo:text-align="justify" style:justify-single-word="false"/>
      <style:text-properties fo:font-size="12pt" fo:font-style="italic" style:font-size-asian="12pt" style:font-style-asian="italic"/>
    </style:style>
    <style:style style:name="Zarážka_20_základného_20_textu_20_31" style:display-name="Zarážka základného textu 31" style:family="paragraph" style:parent-style-name="Standard" style:list-style-name="">
      <style:paragraph-properties fo:margin-left="0.751cm" fo:margin-right="0cm" fo:text-align="justify" style:justify-single-word="false" fo:text-indent="0cm" style:auto-text-indent="false"/>
      <style:text-properties fo:font-size="12pt" style:font-size-asian="12pt"/>
    </style:style>
    <style:style style:name="Označiť_20_text1" style:display-name="Označiť text1" style:family="paragraph" style:parent-style-name="Standard">
      <style:paragraph-properties fo:margin-left="-1cm" fo:margin-right="-0.877cm"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fo:font-weight="bold" style:font-size-asian="14pt" style:font-weight-asian="bold"/>
    </style:style>
    <style:style style:name="chapter_20_text" style:display-name="chapter text" style:family="paragraph" style:parent-style-name="Standard">
      <style:paragraph-properties fo:margin-left="0cm" fo:margin-right="-0.002cm" fo:text-align="justify" style:justify-single-word="false" fo:text-indent="0cm" style:auto-text-indent="false"/>
      <style:text-properties style:font-name="Arial" fo:font-size="12pt" fo:language="en" fo:country="US" style:font-size-asian="12pt"/>
    </style:style>
    <style:style style:name="Základný_20_text_20_31" style:display-name="Základný text 31" style:family="paragraph" style:parent-style-name="Standard" style:list-style-name="">
      <style:paragraph-properties fo:margin-left="0cm" fo:margin-right="0cm" fo:text-align="justify" style:justify-single-word="false" fo:text-indent="0cm" style:auto-text-indent="false"/>
      <style:text-properties fo:font-size="12pt" fo:font-weight="bold" style:font-size-asian="12pt" style:font-weight-asian="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tarSymbol"/>
    </style:style>
    <style:style style:name="WW8Num21z0" style:family="text">
      <style:text-properties style:font-name="Star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use-window-font-color="true" fo:font-style="normal" fo:font-weight="normal" style:font-style-asian="normal" style:font-weight-asian="norma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fo:font-style="normal" fo:font-weight="normal" style:font-style-asian="normal" style:font-weight-asian="normal"/>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WW8Num102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1z0" style:family="text">
      <style:text-properties fo:font-weight="normal" style:font-weight-asian="normal"/>
    </style:style>
    <style:style style:name="WW8Num112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fo:font-size="9pt" style:font-size-asian="9pt" style:font-name-complex="StarSymbol" style:font-size-complex="9pt"/>
    </style:style>
    <style:style style:name="Predvolené_20_písmo_20_odseku" style:display-name="Predvolené písmo odseku" style:family="text"/>
    <style:style style:name="WW8Num270z0" style:family="text">
      <style:text-properties style:font-name="Symbol"/>
    </style:style>
    <style:style style:name="WW8Num302z0" style:family="text">
      <style:text-properties style:font-name="Symbol"/>
    </style:style>
    <style:style style:name="WW8Num170z0" style:family="text">
      <style:text-properties style:font-name="Symbol"/>
    </style:style>
    <style:style style:name="WW8NumSt16z0" style:family="text">
      <style:text-properties style:font-name="Symbol"/>
    </style:style>
    <style:style style:name="WW8Num366z0" style:family="text">
      <style:text-properties style:font-name="Symbol"/>
    </style:style>
    <style:style style:name="WW8Num325z0" style:family="text">
      <style:text-properties style:font-name="Symbol"/>
    </style:style>
    <style:style style:name="WW8Num125z0" style:family="text">
      <style:text-properties style:font-name="Symbol"/>
    </style:style>
    <style:style style:name="WW8Num246z0" style:family="text">
      <style:text-properties style:font-name="Symbol"/>
    </style:style>
    <style:style style:name="WW8Num350z0" style:family="text">
      <style:text-properties style:font-name="Symbol"/>
    </style:style>
    <style:style style:name="WW8Num176z0" style:family="text">
      <style:text-properties style:font-name="Symbol"/>
    </style:style>
    <style:style style:name="WW8Num203z0" style:family="text">
      <style:text-properties style:font-name="Symbol"/>
    </style:style>
    <style:style style:name="WW8Num224z0" style:family="text">
      <style:text-properties style:font-name="Symbol"/>
    </style:style>
    <style:style style:name="WW8Num292z0" style:family="text">
      <style:text-properties style:font-name="Symbol"/>
    </style:style>
    <style:style style:name="WW8Num128z0" style:family="text">
      <style:text-properties style:font-name="Symbol"/>
    </style:style>
    <style:style style:name="WW8Num187z0" style:family="text">
      <style:text-properties style:font-name="Symbol"/>
    </style:style>
    <style:style style:name="WW8Num171z0" style:family="text">
      <style:text-properties style:font-name="Symbol"/>
    </style:style>
    <style:style style:name="WW8NumSt55z0" style:family="text">
      <style:text-properties style:font-name="Symbol"/>
    </style:style>
    <style:style style:name="WW8Num349z0" style:family="text">
      <style:text-properties style:font-name="Symbol"/>
    </style:style>
    <style:style style:name="WW8NumSt247z0" style:family="text">
      <style:text-properties style:font-name="Symbol"/>
    </style:style>
    <style:style style:name="WW8Num205z0" style:family="text">
      <style:text-properties style:font-name="Symbol"/>
    </style:style>
    <style:style style:name="WW8Num169z0" style:family="text">
      <style:text-properties style:font-name="Symbol"/>
    </style:style>
    <style:style style:name="WW8Num308z0" style:family="text">
      <style:text-properties style:font-name="Symbol"/>
    </style:style>
    <style:style style:name="WW8Num164z0" style:family="text">
      <style:text-properties style:font-name="Symbol"/>
    </style:style>
    <style:style style:name="WW8Num296z0" style:family="text">
      <style:text-properties style:font-name="Symbol"/>
    </style:style>
    <style:style style:name="WW8Num257z0" style:family="text">
      <style:text-properties style:font-name="Symbol"/>
    </style:style>
    <style:style style:name="WW8Num123z0" style:family="text">
      <style:text-properties style:font-name="Symbol"/>
    </style:style>
    <style:style style:name="WW8Num221z0" style:family="text">
      <style:text-properties style:font-name="Symbol"/>
    </style:style>
    <style:style style:name="WW8Num269z0" style:family="text">
      <style:text-properties style:font-name="Symbol"/>
    </style:style>
    <style:style style:name="WW8Num105z0" style:family="text">
      <style:text-properties style:font-name="Symbol"/>
    </style:style>
    <style:style style:name="WW8Num333z0" style:family="text">
      <style:text-properties style:font-name="Symbol"/>
    </style:style>
    <style:style style:name="WW8Num259z0" style:family="text">
      <style:text-properties style:font-name="Symbol"/>
    </style:style>
    <style:style style:name="WW8Num367z0" style:family="text">
      <style:text-properties style:font-name="Symbol"/>
    </style:style>
    <style:style style:name="WW8Num194z0" style:family="text">
      <style:text-properties style:font-name="Symbol"/>
    </style:style>
    <style:style style:name="WW8Num323z0" style:family="text">
      <style:text-properties style:font-name="Symbol"/>
    </style:style>
    <style:style style:name="WW8Num143z0" style:family="text">
      <style:text-properties style:font-name="Symbol"/>
    </style:style>
    <style:style style:name="WW8Num272z0" style:family="text">
      <style:text-properties style:font-name="Symbol"/>
    </style:style>
    <style:style style:name="WW8Num344z0" style:family="text">
      <style:text-properties style:font-name="Symbol"/>
    </style:style>
    <style:style style:name="WW8NumSt59z0" style:family="text">
      <style:text-properties style:font-name="Symbol"/>
    </style:style>
    <style:style style:name="WW8Num156z0" style:family="text">
      <style:text-properties style:font-name="Symbol"/>
    </style:style>
    <style:style style:name="WW8Num126z0" style:family="text">
      <style:text-properties style:font-name="Symbol"/>
    </style:style>
    <style:style style:name="WW8Num180z0" style:family="text">
      <style:text-properties style:font-name="Symbol"/>
    </style:style>
    <style:style style:name="WW8Num153z0" style:family="text">
      <style:text-properties style:font-name="Symbol"/>
    </style:style>
    <style:style style:name="WW8Num376z0" style:family="text">
      <style:text-properties style:font-name="Symbol"/>
    </style:style>
    <style:style style:name="WW8Num172z0" style:family="text">
      <style:text-properties style:font-name="Symbol"/>
    </style:style>
    <style:style style:name="WW8Num140z0" style:family="text">
      <style:text-properties style:font-name="Symbol"/>
    </style:style>
    <style:style style:name="WW8Num241z0" style:family="text">
      <style:text-properties style:font-name="Symbol"/>
    </style:style>
    <style:style style:name="WW8Num162z0" style:family="text">
      <style:text-properties style:font-name="Symbol"/>
    </style:style>
    <style:style style:name="WW8Num146z0" style:family="text">
      <style:text-properties style:font-name="Symbol"/>
    </style:style>
    <style:style style:name="WW8Num335z0" style:family="text">
      <style:text-properties style:font-name="Symbol"/>
    </style:style>
    <style:style style:name="WW8Num331z0" style:family="text">
      <style:text-properties style:font-name="Symbol"/>
    </style:style>
    <style:style style:name="WW8Num285z0" style:family="text">
      <style:text-properties style:font-name="Symbol"/>
    </style:style>
    <style:style style:name="WW8Num281z0" style:family="text">
      <style:text-properties style:font-name="Symbol"/>
    </style:style>
    <style:style style:name="WW8Num293z0" style:family="text">
      <style:text-properties style:font-name="Symbol"/>
    </style:style>
    <style:style style:name="WW8Num347z0" style:family="text">
      <style:text-properties style:font-name="Symbol"/>
    </style:style>
    <style:style style:name="WW8Num364z0" style:family="text">
      <style:text-properties style:font-name="Symbol"/>
    </style:style>
    <style:style style:name="WW8Num249z0" style:family="text">
      <style:text-properties style:font-name="Symbol"/>
    </style:style>
    <style:style style:name="WW8Num343z0" style:family="text">
      <style:text-properties style:font-name="Symbol"/>
    </style:style>
    <style:style style:name="WW8Num103z0" style:family="text">
      <style:text-properties style:font-name="Symbol"/>
    </style:style>
    <style:style style:name="WW8Num277z0" style:family="text">
      <style:text-properties style:font-name="Symbol"/>
    </style:style>
    <style:style style:name="WW8Num206z0" style:family="text">
      <style:text-properties style:font-name="Symbol"/>
    </style:style>
    <style:style style:name="WW8Num327z0" style:family="text">
      <style:text-properties style:font-name="Symbol"/>
    </style:style>
    <style:style style:name="WW8Num223z0" style:family="text">
      <style:text-properties style:font-name="Symbol"/>
    </style:style>
    <style:style style:name="WW8Num186z0" style:family="text">
      <style:text-properties style:font-name="Symbol"/>
    </style:style>
    <style:style style:name="WW8Num290z0" style:family="text">
      <style:text-properties style:font-name="Symbol"/>
    </style:style>
    <style:style style:name="WW8Num181z0" style:family="text">
      <style:text-properties style:font-name="Symbol"/>
    </style:style>
    <style:style style:name="WW8NumSt106z0" style:family="text">
      <style:text-properties style:font-name="Symbol"/>
    </style:style>
    <style:style style:name="WW8Num158z0" style:family="text">
      <style:text-properties style:font-name="Symbol"/>
    </style:style>
    <style:style style:name="WW8Num299z0" style:family="text">
      <style:text-properties style:font-name="Symbol"/>
    </style:style>
    <style:style style:name="WW8Num178z0" style:family="text">
      <style:text-properties style:font-name="Symbol"/>
    </style:style>
    <style:style style:name="WW8Num208z0" style:family="text">
      <style:text-properties style:font-name="Symbol"/>
    </style:style>
    <style:style style:name="WW8Num267z0" style:family="text">
      <style:text-properties style:font-name="Symbol"/>
    </style:style>
    <style:style style:name="WW8Num305z0" style:family="text">
      <style:text-properties style:font-name="Symbol"/>
    </style:style>
    <style:style style:name="WW8Num242z0" style:family="text">
      <style:text-properties style:font-name="Symbol"/>
    </style:style>
    <style:style style:name="WW8Num195z0" style:family="text">
      <style:text-properties style:font-name="Symbol"/>
    </style:style>
    <style:style style:name="WW8Num220z0" style:family="text">
      <style:text-properties style:font-name="Symbol"/>
    </style:style>
    <style:style style:name="WW8Num154z0" style:family="text">
      <style:text-properties style:font-name="Symbol"/>
    </style:style>
    <style:style style:name="WW8Num212z0" style:family="text">
      <style:text-properties style:font-name="Symbol"/>
    </style:style>
    <style:style style:name="WW8Num244z0" style:family="text">
      <style:text-properties style:font-name="Symbol"/>
    </style:style>
    <style:style style:name="WW8Num199z0" style:family="text">
      <style:text-properties style:font-name="Symbol"/>
    </style:style>
    <style:style style:name="WW8Num116z0" style:family="text">
      <style:text-properties style:font-name="Symbol"/>
    </style:style>
    <style:style style:name="WW8Num254z0" style:family="text">
      <style:text-properties style:font-name="Symbol"/>
    </style:style>
    <style:style style:name="WW8Num330z0" style:family="text">
      <style:text-properties style:font-name="Symbol"/>
    </style:style>
    <style:style style:name="WW8Num247z0" style:family="text">
      <style:text-properties style:font-name="Symbol"/>
    </style:style>
    <style:style style:name="WW8Num118z0" style:family="text">
      <style:text-properties fo:font-style="normal" fo:font-weight="normal" style:font-style-asian="normal" style:font-weight-asian="normal"/>
    </style:style>
    <style:style style:name="WW8Num315z0" style:family="text">
      <style:text-properties style:use-window-font-color="true" fo:font-style="normal" fo:font-weight="normal" style:font-style-asian="normal" style:font-weight-asian="normal"/>
    </style:style>
    <style:style style:name="WW8Num341z0" style:family="text">
      <style:text-properties fo:font-style="italic" fo:font-weight="normal" style:font-style-asian="italic" style:font-weight-asian="normal"/>
    </style:style>
    <style:style style:name="WW8Num235z0" style:family="text">
      <style:text-properties fo:font-style="italic" fo:font-weight="normal" style:font-style-asian="italic" style:font-weight-asian="normal"/>
    </style:style>
    <style:style style:name="WW8Num233z0" style:family="text">
      <style:text-properties style:font-name="Symbol"/>
    </style:style>
    <style:style style:name="WW8Num218z0" style:family="text">
      <style:text-properties style:font-name="Symbol"/>
    </style:style>
    <style:style style:name="WW8Num351z0" style:family="text">
      <style:text-properties style:font-name="Symbol"/>
    </style:style>
    <style:style style:name="WW8Num363z0" style:family="text">
      <style:text-properties style:font-name="Symbol"/>
    </style:style>
    <style:style style:name="WW8Num368z0" style:family="text">
      <style:text-properties fo:font-style="normal" fo:font-weight="normal" style:font-style-asian="normal" style:font-weight-asian="normal"/>
    </style:style>
    <style:style style:name="WW8Num226z0" style:family="text">
      <style:text-properties style:font-name="Symbol"/>
    </style:style>
    <style:style style:name="WW8Num148z0" style:family="text">
      <style:text-properties style:font-name="Symbol"/>
    </style:style>
    <style:style style:name="WW8Num141z0" style:family="text">
      <style:text-properties style:font-name="Symbol"/>
    </style:style>
    <style:style style:name="WW8Num373z0" style:family="text">
      <style:text-properties fo:font-style="normal" fo:font-weight="normal" style:font-style-asian="normal" style:font-weight-asian="normal"/>
    </style:style>
    <style:style style:name="WW8Num138z0" style:family="text">
      <style:text-properties style:font-name="Symbol"/>
    </style:style>
    <style:style style:name="WW8Num253z0" style:family="text">
      <style:text-properties style:font-name="Symbol"/>
    </style:style>
    <style:style style:name="WW8Num339z0" style:family="text">
      <style:text-properties style:font-name="Symbol"/>
    </style:style>
    <style:style style:name="WW8Num317z0" style:family="text">
      <style:text-properties style:font-name="Symbol"/>
    </style:style>
    <style:style style:name="WW8Num287z0" style:family="text">
      <style:text-properties style:font-name="Symbol"/>
    </style:style>
    <style:style style:name="WW8Num137z0" style:family="text">
      <style:text-properties style:font-name="Symbol"/>
    </style:style>
    <style:style style:name="Bullet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arina Beluginova</meta:initial-creator>
    <meta:creation-date>2011-03-20T17:36:00</meta:creation-date>
    <dc:creator>Matúško</dc:creator>
    <dc:date>2011-03-29T11:14:00</dc:date>
    <meta:editing-cycles>3</meta:editing-cycles>
    <meta:editing-duration>PT00H01M00S</meta:editing-duration>
    <meta:document-statistic meta:table-count="0" meta:image-count="0" meta:object-count="0" meta:page-count="66" meta:paragraph-count="1041" meta:word-count="30470" meta:character-count="213977"/>
    <meta:generator>OpenOffice.org/3.2$Win32 OpenOffice.org_project/320m19$Build-9505</meta:generator>
  </office:meta>
</office:document-meta>
</file>